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zerhof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IJzerhof ter hoogte van nummer: 21 in Amsterdam</text:p>
            <text:p text:style-name="common-al">Looptijd :17-02-2026 t/m 17-02-2026</text:p>
            <text:p text:style-name="common-al">Verzonden naar aanvrager op: 15-01-2026</text:p>
            <text:p text:style-name="common-al">Kenmerk gemeente: Z/26/30711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7114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74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7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7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144</meta:user-defined>
    <meta:user-defined meta:name="DCTERMS.abstract">TVM parkeervak,IJzerhof 21 1066WN, 20260217, IJzerhof ter hoogte van nummer: 21</meta:user-defined>
    <dc:language>nl</dc:language>
    <meta:user-defined meta:name="OVERHEIDop.locatietype/OVERHEIDop.gebiedsmarkering">Punt</meta:user-defined>
    <meta:user-defined meta:name="DC.title">Besluit apv vergunning Verleend - IJzerhof ter hoogte van nummer: 21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674</meta:user-defined>
    <meta:user-defined meta:name="OVERHEIDop.GmbID/DC.identifier">gmb-2026-22674</meta:user-defined>
    <meta:user-defined meta:name="OVERHEIDop.versieInformatie"/>
  </office:meta>
</office:document-meta>
</file>