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V.V. Germania (Nijmeegsebaan 5,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V.V. Germania tijdens het Croquet &amp; Croquettes toernooi aan de Nijmeegsebaan 5 in Groesbeek. Het betreft de volgende dag:</text:p>
            <text:p text:style-name="common-al">Vrijdag 19 juni 2026 van 13: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3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meta:user-defined meta:name="OVERHEIDop.referentienummer">5333716 </meta:user-defined>
    <dc:language>nl</dc:language>
    <meta:user-defined meta:name="OVERHEIDop.locatietype/OVERHEIDop.gebiedsmarkering">Adres</meta:user-defined>
    <meta:user-defined meta:name="DC.title">Kennisgeving incidentele festiviteitendagen geluid: V.V. Germania (Nijmeegsebaan 5, Groesbeek)</meta:user-defined>
    <meta:user-defined meta:name="DCTERMS.W3CDTF/DCTERMS.available">2026-05-13</meta:user-defined>
    <meta:user-defined meta:name="DCTERMS.W3CDTF/OVERHEIDop.jaargang">2026</meta:user-defined>
    <meta:user-defined meta:name="OVERHEIDop.publicationIssue">226739</meta:user-defined>
    <meta:user-defined meta:name="OVERHEIDop.GmbID/DC.identifier">gmb-2026-226739</meta:user-defined>
    <meta:user-defined meta:name="OVERHEIDop.versieInformatie"/>
  </office:meta>
</office:document-meta>
</file>