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eclamemast aan de A28, perceel aan de A28 Staphorst, Staphorst AA 2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perceel aan de A28 Staphorst,  Staphorst AA 2986</text:p>
            <text:p text:style-name="common-al">
            <text:span text:style-name="nadrukvet">Zaakomschrijving:</text:span> Het plaatsen van een reclamemast aan de A28</text:p>
            <text:p text:style-name="common-al">
            <text:span text:style-name="nadrukvet">Zaaknummer:</text:span> Z/STH26/0610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0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673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STH26/061039</meta:user-defined>
    <meta:user-defined meta:name="DCTERMS.abstract">Het plaatsen van een reclamemast aan de A28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reclamemast aan de A28, perceel aan de A28 Staphorst, Staphorst AA 298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736</meta:user-defined>
    <meta:user-defined meta:name="OVERHEIDop.GmbID/DC.identifier">gmb-2026-226736</meta:user-defined>
    <meta:user-defined meta:name="OVERHEIDop.versieInformatie"/>
  </office:meta>
</office:document-meta>
</file>