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echtoever 7, 3633XP Vreeland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Vechtoever 7, 3633XP Vreeland.</text:p>
            <text:p text:style-name="common-al">Datum besluit: 11 mei 2026</text:p>
            <text:p text:style-name="common-al">Zaaknummer: Z2026-00000743</text:p>
            <text:p text:style-name="common-al">U kunt bezwaar maken tot en met 22 juni 2026</text:p>
            <text:p text:style-name="common-al">
            <text:span text:style-name="nadrukvet">Inzien</text:span>
          </text:p>
            <text:p text:style-name="common-al">U kunt de documenten met zaaknummer Z2026-00000743 tot 22 juni 2026 inzien. Dit kan via de knop 'Bekijk documenten' aan de linkerkant van deze pagina, onder het kopje 'Extra informatie'. U kunt ook de link jeleefomgeving.nl/inzien/823214527/31c0e36f-455b-43c2-bf1c-06c0ce06fac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7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3</meta:user-defined>
    <meta:user-defined meta:name="DCTERMS.abstract">Betreft: Beschikking op aanvraag op locatie Vechtoever 7, 3633XP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echtoever 7, 3633XP Vreeland - het plaatsen van een dakkapel aan de voorzijde van de woning</meta:user-defined>
    <meta:user-defined meta:name="OVERHEIDop.datumEindeReactietermijn">2026-06-22</meta:user-defined>
    <meta:user-defined meta:name="OVERHEIDop.terinzageleggingBG">https://jeleefomgeving.nl/inzien/823214527/31c0e36f-455b-43c2-bf1c-06c0ce06fac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34</meta:user-defined>
    <meta:user-defined meta:name="OVERHEIDop.GmbID/DC.identifier">gmb-2026-226734</meta:user-defined>
    <meta:user-defined meta:name="OVERHEIDop.versieInformatie"/>
  </office:meta>
</office:document-meta>
</file>