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Geweigerd: het realiseren van een uitweg door het verbreden van het verlaagde trottoir, hoek Neptunusstraat 26,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hoek Neptunusstraat 26, Alkmaar<text:span text:style-name="nadrukvet">; </text:span>het realiseren van een uitweg door het verbreden van het verlaagde trottoir</text:p>
            <text:p text:style-name="common-al">
            
          </text:p>
            <text:p text:style-name="common-al">Verzenddatum:  11-05-2026 </text:p>
            <text:p text:style-name="common-al">Zaaknummer: 00001360008</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26731</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731</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731</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0001360008</meta:user-defined>
    <dc:language>nl</dc:language>
    <meta:user-defined meta:name="OVERHEIDop.locatietype/OVERHEIDop.gebiedsmarkering">Vlak</meta:user-defined>
    <meta:user-defined meta:name="DC.title">Omgevingsvergunning regulier Geweigerd: het realiseren van een uitweg door het verbreden van het verlaagde trottoir, hoek Neptunusstraat 26, Alkmaar</meta:user-defined>
    <meta:user-defined meta:name="DCTERMS.W3CDTF/DCTERMS.available">2026-05-13</meta:user-defined>
    <meta:user-defined meta:name="DCTERMS.W3CDTF/OVERHEIDop.jaargang">2026</meta:user-defined>
    <meta:user-defined meta:name="OVERHEIDop.publicationIssue">226731</meta:user-defined>
    <meta:user-defined meta:name="OVERHEIDop.GmbID/DC.identifier">gmb-2026-226731</meta:user-defined>
    <meta:user-defined meta:name="OVERHEIDop.versieInformatie"/>
  </office:meta>
</office:document-meta>
</file>