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Milieu op grond van het BAL Vaartweg 4, 8435TA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activiteiten waarvoor geen vergunningplicht geldt op de locatie Vaartweg 4, 8435TA Donkerbroek. De melding is geregistreerd onder zaaknummer Z2026-00002524. De melding betreft:</text:p>
            <text:p text:style-name="common-al">plaatsen propaan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67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2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elding Milieu op grond van het BAL Vaartweg 4, 8435TA Donker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28</meta:user-defined>
    <meta:user-defined meta:name="OVERHEIDop.GmbID/DC.identifier">gmb-2026-226728</meta:user-defined>
    <meta:user-defined meta:name="OVERHEIDop.versieInformatie"/>
  </office:meta>
</office:document-meta>
</file>