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van 3 uitwegen aan de Binnenhavenstraat 7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6-00001586 voor een Omgevingsvergunning voor het veranderen van 3 uitwegen op locatie Binnenhavenstraat 7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7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86</meta:user-defined>
    <meta:user-defined meta:name="DCTERMS.abstract">Betreft: Beschikking op aanvraag op locatie Binnenhavenstraat 76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veranderen van 3 uitwegen aan de Binnenhavenstraat 76 in Hengel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726</meta:user-defined>
    <meta:user-defined meta:name="OVERHEIDop.GmbID/DC.identifier">gmb-2026-226726</meta:user-defined>
    <meta:user-defined meta:name="OVERHEIDop.versieInformatie"/>
  </office:meta>
</office:document-meta>
</file>