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portweg 73b, Bellingwolde, vergunning (paracommercieel) voor het schenken van alcoholhoudende dranken, verzenddatum: 1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672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 Alcoholwet is verleend, vergunning (paracommericeel) voor het schenken van alcoholhoudende dranken aan de Sportweg 73 b. Verzenddatum: 11 mei 2026.</meta:user-defined>
    <dc:language>nl</dc:language>
    <meta:user-defined meta:name="OVERHEIDop.locatietype/OVERHEIDop.gebiedsmarkering">Adres</meta:user-defined>
    <meta:user-defined meta:name="DC.title">Verleende vergunning: Sportweg 73b, Bellingwolde, vergunning (paracommercieel) voor het schenken van alcoholhoudende dranken, verzenddatum: 11 mei 2026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25</meta:user-defined>
    <meta:user-defined meta:name="OVERHEIDop.GmbID/DC.identifier">gmb-2026-226725</meta:user-defined>
    <meta:user-defined meta:name="OVERHEIDop.versieInformatie"/>
  </office:meta>
</office:document-meta>
</file>