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verzoek 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een aanvraag omgevingsvergunning ontvangen met zaaknummer 02330000088297 voor</text:p>
            <text:p text:style-name="common-al">het bouwen van een recreatiewoning op locatie Oude Nijkerkerweg ongenummerd (nabij 109-42), 3853 JN Ermelo.</text:p>
            <text:p text:style-name="common-al">
            
          </text:p>
            <text:p text:style-name="common-al">Het betreft de volgende</text:p>
            <text:p text:style-name="common-al">activiteiten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 D<text:span text:style-name="nadrukvet">e aanvraag is ingetrokken </text:span>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2672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2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2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330000088297</meta:user-defined>
    <dc:language>nl</dc:language>
    <meta:user-defined meta:name="OVERHEIDop.locatietype/OVERHEIDop.gebiedsmarkering">Lijn</meta:user-defined>
    <meta:user-defined meta:name="DC.title">Intrekkingsverzoek publicati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6724</meta:user-defined>
    <meta:user-defined meta:name="OVERHEIDop.GmbID/DC.identifier">gmb-2026-226724</meta:user-defined>
    <meta:user-defined meta:name="OVERHEIDop.versieInformatie"/>
  </office:meta>
</office:document-meta>
</file>