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het plaatsen van een kraan aan De Morinel 404, 8251 J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119 en is aangevraagd voor het plaatsen van  het plaatsen van een hijskraan op @DATUM@ aan De Morinel 404, 8251 JJ Dronten. </text:p>
            <text:p text:style-name="common-al">Op deze aanvraag is op 11-05-2026 een besluit genomen. </text:p>
            <text:p text:style-name="common-al">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1-05-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67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119</meta:user-defined>
    <dc:language>nl</dc:language>
    <meta:user-defined meta:name="OVERHEIDop.locatietype/OVERHEIDop.gebiedsmarkering">Punt</meta:user-defined>
    <meta:user-defined meta:name="DC.title">Ontheffing plaatsen voorwerpen het plaatsen van een kraan aan De Morinel 404, 8251 JJ Dronten</meta:user-defined>
    <meta:user-defined meta:name="DCTERMS.W3CDTF/DCTERMS.available">2026-05-13</meta:user-defined>
    <meta:user-defined meta:name="DCTERMS.W3CDTF/OVERHEIDop.jaargang">2026</meta:user-defined>
    <meta:user-defined meta:name="OVERHEIDop.publicationIssue">226719</meta:user-defined>
    <meta:user-defined meta:name="OVERHEIDop.GmbID/DC.identifier">gmb-2026-226719</meta:user-defined>
    <meta:user-defined meta:name="OVERHEIDop.versieInformatie"/>
  </office:meta>
</office:document-meta>
</file>