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Sportweg 73b, Bellingwolde, exploitatievergunning voor het uitoefenen van een horecabedrijf (paracommercieel), verzenddatum: 1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671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DCTERMS.abstract">Op grond van 2.28 APV is verleend, exploitatievergunning voor het uitoefenen van een horecabedrijf (paracommercieel) aan de Sportweg 73b.</meta:user-defined>
    <dc:language>nl</dc:language>
    <meta:user-defined meta:name="OVERHEIDop.locatietype/OVERHEIDop.gebiedsmarkering">Adres</meta:user-defined>
    <meta:user-defined meta:name="DC.title">Verleende vergunning: Sportweg 73b, Bellingwolde, exploitatievergunning voor het uitoefenen van een horecabedrijf (paracommercieel), verzenddatum: 11 mei 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16</meta:user-defined>
    <meta:user-defined meta:name="OVERHEIDop.GmbID/DC.identifier">gmb-2026-226716</meta:user-defined>
    <meta:user-defined meta:name="OVERHEIDop.versieInformatie"/>
  </office:meta>
</office:document-meta>
</file>