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bouwen van een bedrijfshal en het veranderen van een bestaande uitweg - Doornhoek 3755, 5465TB Veghel</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Dit betreft een rectificatie wegens verkeerde locatiegegevens.</text:p>
            <text:p text:style-name="common-al"/>
            <text:p text:style-name="common-al">
            <text:span text:style-name="nadrukvet">Gegevens</text:span>
          </text:p>
            <text:p text:style-name="common-al">Omschrijving: bouwen van een bedrijfshal en het veranderen van een bestaande uitweg</text:p>
            <text:p text:style-name="common-al">Locatie: Doornhoek 3755, 5465TB Veghel </text:p>
            <text:p text:style-name="common-al">Zaaknummer: OW-2026-19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ag</text:span>
          </text:p>
            <text:p text:style-name="last-al">Wij hebben de aanvraag geregistreerd onder zaaknummer OW-2026-19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7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OW-2026-1929</meta:user-defined>
    <dc:language>nl</dc:language>
    <meta:user-defined meta:name="OVERHEIDop.locatietype/OVERHEIDop.gebiedsmarkering">Adres</meta:user-defined>
    <meta:user-defined meta:name="DC.title">RECTIFICATIE Gemeente Meierijstad - omgevingsvergunning - bouwen van een bedrijfshal en het veranderen van een bestaande uitweg - Doornhoek 3755, 5465TB Veghel</meta:user-defined>
    <meta:user-defined meta:name="DCTERMS.W3CDTF/DCTERMS.available">2026-05-13</meta:user-defined>
    <meta:user-defined meta:name="DCTERMS.W3CDTF/OVERHEIDop.jaargang">2026</meta:user-defined>
    <meta:user-defined meta:name="OVERHEIDop.publicationIssue">226715</meta:user-defined>
    <meta:user-defined meta:name="OVERHEIDop.GmbID/DC.identifier">gmb-2026-226715</meta:user-defined>
    <meta:user-defined meta:name="OVERHEIDop.versieInformatie"/>
  </office:meta>
</office:document-meta>
</file>