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zastraat 29B 3039Z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ei 2026 (op dezelfde dag verzonden) een omgevingsvergunning, met kenmerk <text:span text:style-name="nadrukvet">Z2026-005482/2026042301156</text:span>, heeft verleend voor de technische bouwactiviteit. <text:span text:style-name="nadrukcur">(Grondslag: Omgevingswet, artikel 5.1 lid 2)</text:span></text:p>
            <text:p text:style-name="common-al">De aanvraag betreft het splitsen van een woning naar 2 woningen op de locatie Doezastraat 29B, 3039Z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82</meta:user-defined>
    <meta:user-defined meta:name="DCTERMS.abstract">De aanvraag betreft het splitsen van een woning naar 2 woningen op de locatie Doezastraat 29B 3039ZC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ezastraat 29B 3039ZC Rotterdam</meta:user-defined>
    <meta:user-defined meta:name="DCTERMS.W3CDTF/DCTERMS.available">2026-05-13</meta:user-defined>
    <meta:user-defined meta:name="DCTERMS.W3CDTF/OVERHEIDop.jaargang">2026</meta:user-defined>
    <meta:user-defined meta:name="OVERHEIDop.publicationIssue">226713</meta:user-defined>
    <meta:user-defined meta:name="OVERHEIDop.GmbID/DC.identifier">gmb-2026-226713</meta:user-defined>
    <meta:user-defined meta:name="OVERHEIDop.versieInformatie"/>
  </office:meta>
</office:document-meta>
</file>