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e Brink: voor het organiseren van het evenement Finale mountainbike street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Finale mountainbike streetrace op de Brink in Sleen op 30 augustus 2026.</text:p>
            <text:p text:style-name="common-al"/>
            <text:p text:style-name="common-al">Voor dit evenement is ook een ontheffing van de Zondagswet verleend.</text:p>
            <text:p text:style-name="common-al"/>
            <text:p text:style-name="common-al">Voor dit evenement heeft het college van burgemeester en wethouders van Coevorden op basis van artikel 4:6 van de Algemene plaatselijke verordening Coevorden een geluidsontheffing verleend.</text:p>
            <text:p text:style-name="common-al"/>
            <text:p text:style-name="common-al">Burgemeester en wethouders van Coevorden hebben voor dit evenement een ontheffing verleend van artikel 2:10 van de Algemene plaatselijke verordening Coevorden voor het ophangen van spandoeken op 30 augustus 2026.</text:p>
            <text:p text:style-name="common-al"/>
            <text:p text:style-name="common-al">Verzonden op 11 mei 2026</text:p>
            <text:p text:style-name="common-al"/>
            <text:p text:style-name="common-al">Kenmerk 5907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1 me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671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leen - De Brink: voor het organiseren van het evenement Finale mountainbike streetrac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12</meta:user-defined>
    <meta:user-defined meta:name="OVERHEIDop.GmbID/DC.identifier">gmb-2026-226712</meta:user-defined>
    <meta:user-defined meta:name="OVERHEIDop.versieInformatie"/>
  </office:meta>
</office:document-meta>
</file>