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breiden woningen aan de voorzijde op de eerste verdieping, Hoefsmid 21,23 en 25 te Leiderdorp, LDPZ2026-1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Hoefsmid 21, 23 en 25, 2353XC Leiderdorp</text:p>
            <text:p text:style-name="common-al">
            <text:span text:style-name="nadrukvet">Zaaknummer:</text:span> LDPZ2026-182</text:p>
            <text:p text:style-name="common-al">
            <text:span text:style-name="nadrukvet">Datum ontvangst aanvraag:</text:span> 06-05-2026 10:39</text:p>
            <text:p text:style-name="common-al">
            <text:span text:style-name="nadrukvet">Omschrijving:</text:span> Uitbreiding woningen voorzijde eerste verdieping 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2670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82</meta:user-defined>
    <meta:user-defined meta:name="DCTERMS.abstract">Uitbreiding woningen Hoefsmid 21,23 en 25 te Leiderdorp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uitbreiden woningen aan de voorzijde op de eerste verdieping, Hoefsmid 21,23 en 25 te Leiderdorp, LDPZ2026-182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07</meta:user-defined>
    <meta:user-defined meta:name="OVERHEIDop.GmbID/DC.identifier">gmb-2026-226707</meta:user-defined>
    <meta:user-defined meta:name="OVERHEIDop.versieInformatie"/>
  </office:meta>
</office:document-meta>
</file>