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brillendonk 1, 6218HH Maastricht. Verlenging beslistermijn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76</text:p>
            <text:p text:style-name="common-al">
            <text:span text:style-name="nadrukvet">Fibrillendonk 1, 6218HH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16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7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176</meta:user-defined>
    <dc:language>nl</dc:language>
    <meta:user-defined meta:name="OVERHEIDop.locatietype/OVERHEIDop.gebiedsmarkering">Vlak</meta:user-defined>
    <meta:user-defined meta:name="DC.title">Fibrillendonk 1, 6218HH Maastricht. Verlenging beslistermijn omgevingsvergunning, het realiseren van een inri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06</meta:user-defined>
    <meta:user-defined meta:name="OVERHEIDop.GmbID/DC.identifier">gmb-2026-226706</meta:user-defined>
    <meta:user-defined meta:name="OVERHEIDop.versieInformatie"/>
  </office:meta>
</office:document-meta>
</file>