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nummer 1685029-2026 </text:p>
      <text:section text:name="regeling_id1-3-2" text:style-name="regeling">
        <text:section text:name="aanhef_id1-3-2-1" text:style-name="aanhef">
          <text:section text:name="afkondiging_id1-3-2-1-1" text:style-name="afkondiging">
            <text:p text:style-name="afkondiging_top"/>
            <text:p text:style-name="al">
            <text:span text:style-name="nadrukvet">Paradijs – Wilhelminastraat</text:span>:verplaatsing gereserveerde gehandicaptenparkeerplaats </text:p>
            <text:p text:style-name="al">
            <text:span text:style-name="nadrukvet">Kenteken</text:span>: JNK-15-V</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
            <text:p text:style-name="common-al">Overwegende,</text:p>
            <text:p text:style-name="common-al"/>
            <text:p text:style-name="common-al">dat bij besluit van 8 april 2025, nummer 1403392-2025 een gereserveerde gehandicaptenparkeerplaats werd aangewezen van maandag t/m vrijdag van 9:30 – 21:00 uur op het Paradijs ten behoeve van werknemer van koffieshop ‘De Vriendschap’ gevestigd aan de Cappenersteeg nummer 30;</text:p>
            <text:p text:style-name="common-al"/>
            <text:p text:style-name="common-al">dat het verzoek is binnengekomen om de gereserveerde gehandicaptenplaats te verplaatsen van het Paradijs naar de Wilhelminastraat omdat er te weinig in- en uitstapruimte is op de huidige gereserveerde gehandicaptenparkeerplaats; </text:p>
            <text:p text:style-name="common-al"/>
            <text:p text:style-name="common-al">dat het zonder hulp van anderen niet mogelijk is een afstand van meer dan 100 meter te voet af te leggen;</text:p>
            <text:p text:style-name="common-al"/>
            <text:p text:style-name="common-al">dat het veelal niet mogelijk is om in de nabijheid van het werkadres te parkeren;</text:p>
            <text:p text:style-name="common-al"/>
            <text:p text:style-name="common-al">dat betrokkene als bestuurder in het bezit is van een gehandicaptenparkeerkaart;</text:p>
            <text:p text:style-name="common-al"/>
            <text:p text:style-name="common-al">dat er bij ons geen bezwaar bestaat om in de buurt van het werkadres de gereserveerde gehandicaptenparkeerplaats te verplaats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list text:style-name="id1-3-2-2-1-35">
              <text:list-item text:style-override="id1-3-2-2-1-35-1">
                <text:number>1.</text:number>
                <text:p text:style-name="al">In te trekken het verkeersbesluit van 8 april 2025, nummer 1403392-2025;</text:p>
              </text:list-item>
            </text:list>
            <text:p text:style-name="common-al"/>
            <text:list text:style-name="id1-3-2-2-1-37">
              <text:list-item text:style-override="id1-3-2-2-1-37-1">
                <text:number>2.</text:number>
                <text:p text:style-name="al">door het plaatsen van verkeersbord van conform model E6 (met onderbord) van Bijlage 1 van het Reglement verkeersregels en verkeerstekens 1990, aan te wijzen als gehandicaptenparkeerplaats, het parkeervak dat is gelegen voor de kapperszaak Wilhelminastraat nummer 3, (zoals aangegeven op de bij dit besluit behorende tekening). </text:p>
              </text:list-item>
            </text:list>
            <text:p text:style-name="common-al"/>
            <text:p text:style-name="common-al"/>
            <text:p text:style-name="common-al">GOUDA, 11 mei 2026,</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3 mei 2026.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7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Verplaatsing gereserveerde gehandicaptenparkeerplaats - Van Paradijs naar Wilhelmi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5029-2026</meta:user-defined>
    <meta:user-defined meta:name="DCTERMS.abstract">Verplaats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685029-2026</meta:user-defined>
    <meta:user-defined meta:name="DCTERMS.W3CDTF/DCTERMS.available">2026-05-13</meta:user-defined>
    <meta:user-defined meta:name="OVERHEIDop.externeBijlage">Situatietekening Paradijs - Wilhelminastraat|exb-2026-16846</meta:user-defined>
    <meta:user-defined meta:name="DCTERMS.W3CDTF/OVERHEIDop.jaargang">2026</meta:user-defined>
    <meta:user-defined meta:name="OVERHEIDop.publicationIssue">226700</meta:user-defined>
    <meta:user-defined meta:name="OVERHEIDop.GmbID/DC.identifier">gmb-2026-226700</meta:user-defined>
    <meta:user-defined meta:name="OVERHEIDop.versieInformatie"/>
  </office:meta>
</office:document-meta>
</file>