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Galileistraat 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Burgemeester en wethouders van de gemeente Rotterdam maken bekend dat de volgende omgevingsvergunning is verleend voor Check Netherlands B.V. aan de Galileistraat 15 te Rotterdam.  </text:p>
            <text:p text:style-name="common-al"/>
            <text:p text:style-name="common-al">Aangevraagde activiteit(en) : maatwerk (omgevingsplan)</text:p>
            <text:p text:style-name="common-al">Toelichting en uitleg over activiteit : Voor het lozen van grondwater afkomstig van een bodemsanering op het   vuilwaterriool, voor het project “Grondwatersanering Galileistraat 15   Rotterdam”</text:p>
            <text:p text:style-name="common-al">Periode lozing  : van 1 november 2025 tot en met 30 november 2026 </text:p>
            <text:p text:style-name="common-al">Hoeveelheid lozing maximale debiet  : 1 m3 per uur</text:p>
            <text:p text:style-name="common-al">Aanvraagdatum   : 22 september 2025</text:p>
            <text:p text:style-name="common-al">Besluitdatum   : 30 december 2025  </text:p>
            <text:p text:style-name="common-al">Bekendmaking   : 30 december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1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4061551 en/of het verzoeknummer: 2025092201699 .</text:p>
            <text:p text:style-name="common-al"/>
            <text:p text:style-name="common-al">U kunt de stukken ook digitaal inzien met betrekking tot deze procedure door op onderstaande link te klikken:</text:p>
            <text:p text:style-name="last-al">
            <text:a xlink:href="https://loket.dcmr.nl/mozard/!suite92.scherm1007?mObj=10135876" xlink:type="simple">https://loket.dcmr.nl/mozard/!suite92.scherm1007?mObj=101358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1551 </meta:user-defined>
    <meta:user-defined meta:name="DCTERMS.abstract">B&amp;W hebben omgevingsvergunning verleend voor lozen grondwater uit bodemsanering op vuilwaterriool voor project Grondwatersanering Galileistraat 15 Rotterdam. </meta:user-defined>
    <dc:language>nl</dc:language>
    <meta:user-defined meta:name="OVERHEIDop.locatietype/OVERHEIDop.gebiedsmarkering">Adres</meta:user-defined>
    <meta:user-defined meta:name="DC.title">Kennisgeving besluit maatwerkvoorschriften omgevingsplan voor het lozen van grondwater aan de Galileistraat 15 te Rotterdam</meta:user-defined>
    <meta:user-defined meta:name="DCTERMS.W3CDTF/DCTERMS.available">2026-01-02</meta:user-defined>
    <meta:user-defined meta:name="DCTERMS.W3CDTF/OVERHEIDop.jaargang">2026</meta:user-defined>
    <meta:user-defined meta:name="OVERHEIDop.publicationIssue">2267</meta:user-defined>
    <meta:user-defined meta:name="OVERHEIDop.GmbID/DC.identifier">gmb-2026-2267</meta:user-defined>
    <meta:user-defined meta:name="OVERHEIDop.versieInformatie"/>
  </office:meta>
</office:document-meta>
</file>