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ievaarstraat 28A 3035X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mei 2026(op dezelfde dag verzonden) een omgevingsvergunning, met kenmerk <text:span text:style-name="nadrukvet">Z2026-002644/2026022700093</text:span>, heeft verleend voor de Bouwactiviteit (omgevingsplan), Bouwactiviteit (technisch). <text:span text:style-name="nadrukcur">(Grondslag: Omgevingswet, artikel 5.1)</text:span></text:p>
            <text:p text:style-name="common-al">De aanvraag betreft funderingherstel, vervangen van kozijnen en het wijzigen van de indeling op locatie Ooievaarstraat 28 t/m 70, 3035X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69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9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9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44</meta:user-defined>
    <meta:user-defined meta:name="DCTERMS.abstract">Het project betreft funderingherstel, vervangen van kozijnen en het wijzigen van de indeling op locatie Ooievaarstraat 28 t/m 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oievaarstraat 28A 3035XG Rotterdam</meta:user-defined>
    <meta:user-defined meta:name="DCTERMS.W3CDTF/DCTERMS.available">2026-05-13</meta:user-defined>
    <meta:user-defined meta:name="DCTERMS.W3CDTF/OVERHEIDop.jaargang">2026</meta:user-defined>
    <meta:user-defined meta:name="OVERHEIDop.publicationIssue">226699</meta:user-defined>
    <meta:user-defined meta:name="OVERHEIDop.GmbID/DC.identifier">gmb-2026-226699</meta:user-defined>
    <meta:user-defined meta:name="OVERHEIDop.versieInformatie"/>
  </office:meta>
</office:document-meta>
</file>