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kapel aan de voor- en achterzijde van de woning op locatie Rembrandtlaan 62, 1231A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6 een positieve weigering voor omgevingsvergunningaanvraag afgegeven voor het plaatsen van een dakkapel aan de voor- en achterzijde van de woning op locatie Rembrandtlaan 62, 1231AD Loosdrecht met zaaknummer Z2026-0000037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7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6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Beschikking op aanvraag op locatie Rembrandtlaan 62, 1231AD Loosdrecht. Startdatum:2 april 2026 datum besluit: 11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kapel aan de voor- en achterzijde van de woning op locatie Rembrandtlaan 62, 1231AD Loosdrecht</meta:user-defined>
    <meta:user-defined meta:name="OVERHEIDop.datumEindeReactietermijn">2026-06-22</meta:user-defined>
    <meta:user-defined meta:name="OVERHEIDop.terinzageleggingBG">https://jeleefomgeving.nl/inzien/810115013/1f07606b-dc4f-42b2-99c9-2a07a62eeb0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97</meta:user-defined>
    <meta:user-defined meta:name="OVERHEIDop.GmbID/DC.identifier">gmb-2026-226697</meta:user-defined>
    <meta:user-defined meta:name="OVERHEIDop.versieInformatie"/>
  </office:meta>
</office:document-meta>
</file>