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 bestaand gebouw, Heuvel 1, 5991P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6 een aanvraag omgevingsvergunning ontvangen voor het vervangen ven een bestaand gebouw op locatie Heuvel 1, 5991PM Baarlo. De aanvraag is geregistreerd onder zaaknummer Z2026-0000214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66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6</meta:user-defined>
    <meta:user-defined meta:name="DCTERMS.abstract">Betreft: Aanvraag op locatie Heuvel 1, 5991PM Baarlo</meta:user-defined>
    <dc:language>nl</dc:language>
    <meta:user-defined meta:name="OVERHEIDop.locatietype/OVERHEIDop.gebiedsmarkering">Vlak</meta:user-defined>
    <meta:user-defined meta:name="DC.title">Aanvraag omgevingsvergunning voor vervangen bestaand gebouw, Heuvel 1, 5991PM Baar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94</meta:user-defined>
    <meta:user-defined meta:name="OVERHEIDop.GmbID/DC.identifier">gmb-2026-226694</meta:user-defined>
    <meta:user-defined meta:name="OVERHEIDop.versieInformatie"/>
  </office:meta>
</office:document-meta>
</file>