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machinefabriek (omgevingsplan en technisch),  Lauwersweg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machinefabriek (omgevingsplan en technisch),  Lauwersweg 10, Surhuisterveen</text:p>
            <text:p text:style-name="common-al">Zaaknummer: Z2026-000759</text:p>
            <text:p text:style-name="common-al">Zaakadres:  Lauwersweg 10, Surhuisterveen</text:p>
            <text:p text:style-name="common-al">Omschrijving: het uitbreiden van een machinefabriek (omgevingsplan en technisch)</text:p>
            <text:p text:style-name="last-al">Datum ontvangst: 0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66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59</meta:user-defined>
    <meta:user-defined meta:name="DCTERMS.abstract">het uitbreiden van een machinefabriek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machinefabriek (omgevingsplan en technisch),  Lauwersweg 10, Surhuister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91</meta:user-defined>
    <meta:user-defined meta:name="OVERHEIDop.GmbID/DC.identifier">gmb-2026-226691</meta:user-defined>
    <meta:user-defined meta:name="OVERHEIDop.versieInformatie"/>
  </office:meta>
</office:document-meta>
</file>