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2161292 tot het instellen van een gehandicaptenparkeerplaats in het Tuinstraatje 27 te Deventer, nabij de ingang van de woning, kenmerk: 107205-2026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het Tuinstraatje 27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26 oktober 2017 met nummer 61005 is een verkeersbesluit gepubliceerd voor het instellen van een kentekengebonden gehandicaptenparkeerplaats aan het Tuinstraatje 27.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Het Tuinstraatje 27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2161292 (bekendgemaakt in het staatcourant op 26 oktober 2017),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Het Tuinstraatje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 </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5 mei 2026 (www.zoek.officielebekendmakingen.nl). </text:p>
            <text:p text:style-name="considerans.al"/>
            <text:p text:style-name="considerans.al">
            <text:span text:style-name="nadrukvet">Rechtsmiddelen </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1 me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6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161292 tot het instellen van een gehandicaptenparkeerplaats in het Tuinstraatje 27 te Deventer, nabij de ingang van de woning, kenmerk: 107205-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2161292 tot het instellen van een gehandicaptenparkeerplaats in het Tuinstraatje 27 te Deventer, nabij de ingang van de woning, kenmerk: 107205-2026</meta:user-defined>
    <meta:user-defined meta:name="DCTERMS.W3CDTF/DCTERMS.available">2026-05-15</meta:user-defined>
    <meta:user-defined meta:name="DCTERMS.W3CDTF/OVERHEIDop.jaargang">2026</meta:user-defined>
    <meta:user-defined meta:name="OVERHEIDop.publicationIssue">226685</meta:user-defined>
    <meta:user-defined meta:name="OVERHEIDop.GmbID/DC.identifier">gmb-2026-226685</meta:user-defined>
    <meta:user-defined meta:name="OVERHEIDop.versieInformatie"/>
  </office:meta>
</office:document-meta>
</file>