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Tonnendijk tegenover nr 46 - HAM00 K 682 - in Vroomshoop, Twentse Kornuiten op 17-10-2026 van 21.00 tot 01.00 uur en 18-10-2026 van 17.00 tot 21.00 uur, ontvangen op 09-05-2026, zaaknummer TR-Z2026-001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Tonnendijk tegenover nr 46 - HAM00 K 682 - in Vroomshoop</text:p>
            <text:p text:style-name="common-al">
            <text:span text:style-name="nadrukvet">Wat:</text:span> Twentse Kornuiten op 17-10-2026 van 21.00 tot 01.00 uur en 18-10-2026 van 17.00 tot 2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668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1043</meta:user-defined>
    <meta:user-defined meta:name="DCTERMS.abstract">Twentse Kornuiten op 17-10-2026 van 21.00 tot 01.00 uur en 18-10-2026 van 17.00 tot 21.00 uur</meta:user-defined>
    <dc:language>nl</dc:language>
    <meta:user-defined meta:name="OVERHEIDop.locatietype/OVERHEIDop.gebiedsmarkering">Punt</meta:user-defined>
    <meta:user-defined meta:name="DC.title">Gemeente Twenterand - Ingekomen aanvraag Tonnendijk tegenover nr 46 - HAM00 K 682 - in Vroomshoop, Twentse Kornuiten op 17-10-2026 van 21.00 tot 01.00 uur en 18-10-2026 van 17.00 tot 21.00 uur, ontvangen op 09-05-2026, zaaknummer TR-Z2026-00104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684</meta:user-defined>
    <meta:user-defined meta:name="OVERHEIDop.GmbID/DC.identifier">gmb-2026-226684</meta:user-defined>
    <meta:user-defined meta:name="OVERHEIDop.versieInformatie"/>
  </office:meta>
</office:document-meta>
</file>