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bjecten tbv de wedstrijd NEC – Go Ahead Eagles - 15 t/m 18 mei 2026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6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41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6-05-2026</text:p>
            <text:p text:style-name="common-al">
            <text:span text:style-name="nadrukvet">Definitieve beschikking verzonden: </text:span>1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26 tot en met 2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412/fd41797d-9824-4e33-a4eb-5de397665b0e.pdf" xlink:type="simple">https://besluitenapv.nijmegen.nl/ZD2600060412/fd41797d-9824-4e33-a4eb-5de397665b0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6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bjecten tbv de wedstrijd NEC – Go Ahead Eagles - 15 t/m 18 mei 2026 - Molenstraat 89 te Nij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81</meta:user-defined>
    <meta:user-defined meta:name="OVERHEIDop.GmbID/DC.identifier">gmb-2026-226681</meta:user-defined>
    <meta:user-defined meta:name="OVERHEIDop.versieInformatie"/>
  </office:meta>
</office:document-meta>
</file>