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en uitbreiden van een inkorfunit - nabij van Starkenborghkan Zz 5, 9801TA Zuidhorn, Zuidhorn (ZHN00) F 3372</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Westerkwartier een aanvraag ontvangen voor het vervangen en uitbreiden van een inkorfunit op locatie nabij van Starkenborghkan Zz 5, 9801TA Zuidhorn, Zuidhorn (ZHN00) F 3372. De aanvraag is geregistreerd onder zaaknummer 202619128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6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28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vangen en uitbreiden van een inkorfunit - nabij van Starkenborghkan Zz 5, 9801TA Zuidhorn, Zuidhorn (ZHN00) F 3372</meta:user-defined>
    <meta:user-defined meta:name="DCTERMS.W3CDTF/DCTERMS.available">2026-05-13</meta:user-defined>
    <meta:user-defined meta:name="DCTERMS.W3CDTF/OVERHEIDop.jaargang">2026</meta:user-defined>
    <meta:user-defined meta:name="OVERHEIDop.publicationIssue">226675</meta:user-defined>
    <meta:user-defined meta:name="OVERHEIDop.GmbID/DC.identifier">gmb-2026-226675</meta:user-defined>
    <meta:user-defined meta:name="OVERHEIDop.versieInformatie"/>
  </office:meta>
</office:document-meta>
</file>