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7 t/m 23-07-2026 Kindervakantieweek Schatgraven - De Leest 45, 5463J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mei 2026 besloten om een aangevraagde evenementenvergunning voor het adres De Leest 45, 5463JA Veghel te verlenen. </text:p>
            <text:p text:style-name="common-al"/>
            <text:p text:style-name="common-al">
            <text:span text:style-name="nadrukvet"> Gegevens aanvraag</text:span>
          </text:p>
            <text:p text:style-name="common-al"> Omschrijving: 20-07 t/m 23-07-2026 Kindervakantieweek Schatgraven</text:p>
            <text:p text:style-name="common-al"> Locatie: De Leest 45, 5463JA Veghel</text:p>
            <text:p text:style-name="common-al"> Zaaknummer: VEV-2026-2032</text:p>
            <text:p text:style-name="common-al"> Verzenddatum van het besluit: 1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0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6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32</meta:user-defined>
    <meta:user-defined meta:name="DCTERMS.abstract">Gemeente Meierijstad - te verlenen - evenementenvergunning - 20-07 t/m 23-07-2026 Kindervakantieweek Schatgraven - De Leest 45, 5463JA Veghel</meta:user-defined>
    <dc:language>nl</dc:language>
    <meta:user-defined meta:name="OVERHEIDop.locatietype/OVERHEIDop.gebiedsmarkering">Adres</meta:user-defined>
    <meta:user-defined meta:name="DC.title">Gemeente Meierijstad - te verlenen - evenementenvergunning - 20-07 t/m 23-07-2026 Kindervakantieweek Schatgraven - De Leest 45, 5463JA Veghel</meta:user-defined>
    <meta:user-defined meta:name="DCTERMS.W3CDTF/DCTERMS.available">2026-05-13</meta:user-defined>
    <meta:user-defined meta:name="DCTERMS.W3CDTF/OVERHEIDop.jaargang">2026</meta:user-defined>
    <meta:user-defined meta:name="OVERHEIDop.publicationIssue">226672</meta:user-defined>
    <meta:user-defined meta:name="OVERHEIDop.GmbID/DC.identifier">gmb-2026-226672</meta:user-defined>
    <meta:user-defined meta:name="OVERHEIDop.versieInformatie"/>
  </office:meta>
</office:document-meta>
</file>