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rottefanger fan Himmelum (iepenloftspul) van 12 t/m 29 juni 2026, Doarpsstrjitte 6, 9021 CL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e rottefanger fan Himmelum (iepenloftspul) op 12 t/m 29 juni 2026.</text:p>
            <text:p text:style-name="common-al">Het besluit is verzonden op 1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7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67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7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740</meta:user-defined>
    <meta:user-defined meta:name="DCTERMS.abstract">Evenementenvergunning voor het evenement De rottefanger fan Himmelum (iepenloftspul) van 12 t/m 29 juni 2026, Doarpsstrjitte 6, 9021 CL Easterwierrum.</meta:user-defined>
    <dc:language>nl</dc:language>
    <meta:user-defined meta:name="OVERHEIDop.locatietype/OVERHEIDop.gebiedsmarkering">Punt</meta:user-defined>
    <meta:user-defined meta:name="DC.title">Verleende evenementenvergunning voor De rottefanger fan Himmelum (iepenloftspul) van 12 t/m 29 juni 2026, Doarpsstrjitte 6, 9021 CL Easterwierrum</meta:user-defined>
    <meta:user-defined meta:name="DCTERMS.W3CDTF/DCTERMS.available">2026-05-13</meta:user-defined>
    <meta:user-defined meta:name="DCTERMS.W3CDTF/OVERHEIDop.jaargang">2026</meta:user-defined>
    <meta:user-defined meta:name="OVERHEIDop.publicationIssue">226671</meta:user-defined>
    <meta:user-defined meta:name="OVERHEIDop.GmbID/DC.identifier">gmb-2026-226671</meta:user-defined>
    <meta:user-defined meta:name="OVERHEIDop.versieInformatie"/>
  </office:meta>
</office:document-meta>
</file>