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98538956ib02489a7-faba-453f-94b3-600c46ca268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en Cameratoezicht Dorpsstraat Biggekerk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De burgemeester van de gemeente Veere,</text:p>
            <text:p text:style-name="al">Gelet op het bepaalde in artikel 151c van de Gemeentewet juncto artikel 2.77 van de Algemene plaatselijke verordening gemeente Veere 2026,</text:p>
            <text:p text:style-name="al"/>
            <text:p text:style-name="al">
            <text:span text:style-name="nadrukvet">OVERWEGENDE;</text:span>
          </text:p>
            <text:p text:style-name="al"/>
            <text:p text:style-name="al">- dat op 10 februari jongstleden, een incident heeft plaatsgevonden in dit besluit aangeduide gedeelte van de Dorpsstraat (zoals weergegeven op bijgaande situatietekening) te Biggekerke;</text:p>
            <text:p text:style-name="al"/>
            <text:p text:style-name="al">- dat het incident het gedeeltelijk onsuccesvol afsteken van een vuurwerkexplosief betrof;</text:p>
            <text:p text:style-name="al"/>
            <text:p text:style-name="al">- dat de explosie beperkte schade heeft aangebracht aan de woning, waar op dat moment bewoners verbleven;</text:p>
            <text:p text:style-name="al"/>
            <text:p text:style-name="al">- de woning gelegen is aan de hoofdweg van het centrum van Biggekerke en is omgeven door andere woningen;</text:p>
            <text:p text:style-name="al"/>
            <text:p text:style-name="al">- dat op 16 april jongstleden, wederom een incident heeft plaatsgevonden op het eerder genoemde adres;</text:p>
            <text:p text:style-name="al"/>
            <text:p text:style-name="al">- dat het incident het succesvol afsteken van een vuurwerkexplosief betrof;</text:p>
            <text:p text:style-name="al"/>
            <text:p text:style-name="al">- dat de explosie schade heeft aangebracht aan de woning, waar op dat moment bewoners verbleven;</text:p>
            <text:p text:style-name="al"/>
            <text:p text:style-name="al">- hiermee is sprake van een verstoring van de openbare orde in de vorm van:</text:p>
            <text:p text:style-name="al">1. Het plaatsen van een explosief als strafbare gedraging;</text:p>
            <text:p text:style-name="al">2. Het gevaar van de explosie voor bewoners, omwonenden en andere personen en/of goederen in de directe omgeving van de woning</text:p>
            <text:p text:style-name="al">3. De maatschappelijke onrust in de straat, de wijk en het dorp als gevolg van deze explosie.</text:p>
            <text:p text:style-name="al"/>
            <text:p text:style-name="al">- Dat de politie op basis van de Politiewet een camera heeft geplaatst, maar deze grondslag een beperkte duur kent;</text:p>
            <text:p text:style-name="al"/>
            <text:p text:style-name="al">- De burgemeester ter handhaving van de openbare orde op grond van artikel 151c van de Gemeentewet juncto artikel 2.77 van de Algemene plaatselijke verordening gemeente Veere 2026 bevoegd is tot het plaatsen van camera’s voor een bepaalde duur ten behoeve van het toezicht op een openbare plaats;</text:p>
            <text:p text:style-name="al"/>
            <text:p text:style-name="al">- De lokale driehoek, als bedoeld in art. 13, eerste lid van de Politiewet 2012, heeft op woensdag 6 mei 2026 wederom geadviseerd om voor de duur van 8 weken het cameratoezicht op de locatie te verlengen; </text:p>
            <text:p text:style-name="al"/>
            <text:p text:style-name="al">- Dat de kans op een nieuw incident in of rondom de woning op voorhand nog steeds niet uit te sluiten is gelet op concrete informatie die ontvangen is vanuit de politie;</text:p>
            <text:p text:style-name="al"/>
            <text:p text:style-name="al">- Dat gelet op de ernst van het incident, cameratoezicht een onmisbare schakel is om de openbare orde en veiligheid te kunnen handhaven;</text:p>
            <text:p text:style-name="al"/>
            <text:p text:style-name="al">- Dat cameratoezicht een preventieve werking heeft;</text:p>
            <text:p text:style-name="al"/>
            <text:p text:style-name="al">- Dat het plaatsen van cameratoezicht zal bijdragen aan de algehele veiligheid van de omgeving en eveneens bijdraagt aan het veiligheidsgevoel van zowel bewoners als omwonenden;</text:p>
            <text:p text:style-name="al"/>
            <text:p text:style-name="al">- Dat deze maatregel onderdeel uitmaakt van een breder pakket aan maatregelen zoals het houden van verscherpt toezicht door politie en buitengewoon opsporingsambtenaren (boa’s);</text:p>
            <text:p text:style-name="al"/>
            <text:p text:style-name="al">- Dat de gemeente omwonenden en buurtbewoners opnieuw heeft geïnformeerd over de genomen maatregelen en waarbij een oproep wordt gedaan om verdachte situaties te melden;</text:p>
            <text:p text:style-name="al"/>
            <text:p text:style-name="al">- Dat deze maatregelen bijdragen aan het tijdig signaleren van dreigende veiligheidsproblemen, waarop de politie snel kan reageren;</text:p>
            <text:p text:style-name="al"/>
            <text:p text:style-name="al">- Dat de inzet van (preventief) cameratoezicht naar aanleiding van het incident noodzakelijk en proportioneel wordt geacht om verdere verstoring van de openbare orde en veiligheid te voorkomen.</text:p>
            <text:p text:style-name="al"/>
            <text:p text:style-name="al"/>
            <text:p text:style-name="tussenkopcur">BELANGENAFWEGING;</text:p>
            <text:p text:style-name="al"/>
            <text:p text:style-name="al">Gelet op het algemeen belang van het kunnen borgen van de openbare orde, openbare veiligheid en het woon- en leefgenot van bewoners, direct omwonenden en buurtgenoten acht ik de inzet van het preventief houden van cameratoezicht zowel noodzakelijk als proportioneel. Dit ondanks dat het inzetten van cameratoezicht wellicht een aanvulling is op de al genomen maatregelen zoals verscherpt toezicht. Ik heb daarbij het belang van de openbare orde, openbare veiligheid, het behouden van een veilige woonomgeving, het belang van efficiënte handhaving en de daarmee gepaard gaande mogelijke inperking van het recht op privacy tegen elkaar afgewogen. Hierbij moet er aan het algemeen belang van het borgen van de openbare orde en veiligheid, zoals voorgenoemd, meer gewicht worden toegekend, dan aan het belang om geen inmenging te dulden in de privacy. Mede van invloed op dit besluit is de aard en ernst van genoemde verstoring, het risico op herhaling hiervan en het hiervan uitgaande (gezondheids-)risico voor omwonenden. In overleg met en op advies van de lokale driehoek acht ik het dan ook noodzakelijk en proportioneel om het eerder ingestelde cameratoezicht te verlengen met een termijn van 8 weken.</text:p>
            <text:p text:style-name="al"/>
            <text:p text:style-name="al"/>
            <text:p text:style-name="tussenkopcur">BESLUIT;</text:p>
            <text:p text:style-name="al">1. In het gebied zoals aangewezen in de bij dit besluit gevoegde kaart met ingang van woensdag 13 mei 14:00 2026 tot en met woensdag 8 juli 2026 14:00 het cameratoezicht te verlengen;</text:p>
            <text:p text:style-name="al">2. Dit besluit treedt dan ook in werking op voorgenoemde ingangsdatum.</text:p>
            <text:p text:style-name="al"/>
            <text:p text:style-name="al"/>
            <text:p text:style-name="tussenkopcur">Bezwaar</text:p>
            <text:p text:style-name="al">Tegen dit besluit kunnen belanghebbenden, op grond van de Algemene wet bestuursrecht, een bezwaarschrift indienen. Dit is mogelijk binnen zes weken na bekendmaking hiervan. Het bezwaarschrift kan worden gericht aan de burgemeester van Veere, Postbus 1000, 4357 ZV Domburg. Een bezwaarschrift schort de werking van dit besluit niet op.</text:p>
            <text:p text:style-name="al"/>
            <text:p text:style-name="tussenkopcur">Online bezwaar maken</text:p>
            <text:p text:style-name="al">Een bezwaarschrift kan ook digitaal worden ingediend. U vindt het webformulier via: www.veere.nl--&gt; formulier bezwaar maken tegen gemeentelijke besluiten. Voor het digitaal indienen van een bezwaarschrift heeft u uw inlogcode van DigiD nodig. </text:p>
            <text:p text:style-name="al"/>
            <text:p text:style-name="tussenkopcur">Voorlopige voorziening</text:p>
            <text:p text:style-name="al">Bij de Voorzieningenrechter van de rechtbank Zeeland-West-Brabant kunt u een verzoek om voorlopige voorziening indienen. Het verzoek hiertoe richt u aan: Voorzieningenrechter van de rechtbank Zeeland-West-Brabant, Team Bestuursrecht, postbus 90006, 4800 PA Breda. Een dergelijk verzoek kunt u echter slechts indienen, indien u ook een bezwaarschrift bij de burgemeester hebt ingediend. Voor het in behandeling nemen van een verzoek tot voorlopige voorziening bent u griffierecht aan de rechtbank verschuldigd. </text:p>
            <text:p text:style-name="al">
            <draw:frame><draw:text-box><text:section text:name="plaatje_id1-3-2-2-1-69-1" text:style-name="plaatje">
              <text:p text:style-name="illustratie_id1-3-2-2-1-69-1-1"><draw:frame draw:style-name="illustratie_id1-3-2-2-1-69-1-1" text:anchor-type="paragraph" svg:width="153mm" svg:height="140.97169811320754mm"><draw:image xlink:href="Pictures/Afbeelding798538956ib02489a7-faba-453f-94b3-600c46ca2680.png" xlink:type="simple"/></draw:frame></text:p>
            </text:section></draw:text-box></draw:frame>
          </text:p>
          </text:section>
        </text:section>
        <text:section text:name="regeling-sluiting_id1-3-2-3" text:style-name="regeling-sluiting">
          <text:section text:name="ondertekening_id1-3-2-3-1">
            <text:p><text:span text:style-name="functie">Domburg, 13 mei 2026 </text:span></text:p>
            <text:p><text:span text:style-name="functie">Burgemeester van Veere, </text:span></text:p>
            <text:p><text:span text:style-name="functie"/></text:p>
            <text:p><text:span text:style-name="functie">Drs. F.J. Schouwenaa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667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67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67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Veere</meta:user-defined>
    <meta:user-defined meta:name="OVERHEID.Informatietype/DC.type">officiële publicatie</meta:user-defined>
    <meta:user-defined meta:name="OVERHEIDop.Rubriek/DC.type">ander besluit van algemene strekking</meta:user-defined>
    <meta:user-defined meta:name="OVERHEID.Gemeente/DCTERMS.publisher">Veere</meta:user-defined>
    <meta:user-defined meta:name="OVERHEID.Gemeente/OVERHEID.authority">Veere</meta:user-defined>
    <meta:user-defined meta:name="OVERHEID.TaxonomieBeleidsagendaDecentraal/OVERHEID.category">Openbare orde en veiligheid | Organisatie en beleid</meta:user-defined>
    <meta:user-defined meta:name="DC.source">artikel 151c van de Gemeentewet]|[1.0:c:BWBR0005416&amp;artikel=151c&amp;g=2026-03-21</meta:user-defined>
    <meta:user-defined meta:name="DC.source">Algemene plaatselijke verordening gemeente Veere 2026]|[https://lokaleregelgeving.overheid.nl/CVDR750027/1</meta:user-defined>
    <dc:language>nl</dc:language>
    <meta:user-defined meta:name="OVERHEIDop.locatietype/OVERHEIDop.gebiedsmarkering">Gemeente</meta:user-defined>
    <meta:user-defined meta:name="OVERHEIDop.locatietype/OVERHEIDop.gebiedsmarkering">Weg</meta:user-defined>
    <meta:user-defined meta:name="DC.title">Besluit Verlengen Cameratoezicht Dorpsstraat Biggekerke</meta:user-defined>
    <meta:user-defined meta:name="DCTERMS.W3CDTF/DCTERMS.available">2026-05-13</meta:user-defined>
    <meta:user-defined meta:name="DCTERMS.W3CDTF/OVERHEIDop.jaargang">2026</meta:user-defined>
    <meta:user-defined meta:name="OVERHEIDop.publicationIssue">226670</meta:user-defined>
    <meta:user-defined meta:name="OVERHEIDop.betreftRegeling">CVDR761724_1</meta:user-defined>
    <meta:user-defined meta:name="OVERHEIDop.GmbID/DC.identifier">gmb-2026-226670</meta:user-defined>
    <meta:user-defined meta:name="xs:date/OVERHEIDop.startdatum">2026-05-13</meta:user-defined>
    <meta:user-defined meta:name="xs:date/OVERHEIDop.einddatum">2026-07-08</meta:user-defined>
    <meta:user-defined meta:name="OVERHEIDop.versieInformatie"/>
  </office:meta>
</office:document-meta>
</file>