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YC Burger voor het exploiteren van een fastfood restaurant op de locatie Kleiweg 84, 2801G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NYC Burger mag exploiteren op de locatie Kleiweg 84, 2801GJ Gouda.</text:p>
            <text:p text:style-name="common-al">De vergunning is verzonden op 11-05-2026. Het zaaknummer van de vergunning is 160144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05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6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68695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NYC Burger voor het exploiteren van een fastfood restaurant op de locatie Kleiweg 84, 2801GJ Gou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68</meta:user-defined>
    <meta:user-defined meta:name="OVERHEIDop.GmbID/DC.identifier">gmb-2026-226668</meta:user-defined>
    <meta:user-defined meta:name="OVERHEIDop.versieInformatie"/>
  </office:meta>
</office:document-meta>
</file>