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149A 3062K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ei 2026 een omgevingsvergunning, met kenmerk <text:span text:style-name="nadrukvet">Z2026-005288/2026041701932</text:span>, heeft verleend voor de Bouwactiviteit (omgevingsplan). <text:span text:style-name="nadrukcur">(Grondslag: Omgevingswet, artikel 5.1)</text:span></text:p>
            <text:p text:style-name="common-al">De aanvraag betreft het plaatsen van een balkon op het niveau van de beletage, met spiltrap naar de tuin aan de achterzijde van een bestaand pand op de locatie Voorschoterlaan 149A 3062K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6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8</meta:user-defined>
    <meta:user-defined meta:name="DCTERMS.abstract">Balkon met spil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schoterlaan 149A 3062KM Rotterdam</meta:user-defined>
    <meta:user-defined meta:name="DCTERMS.W3CDTF/DCTERMS.available">2026-05-13</meta:user-defined>
    <meta:user-defined meta:name="DCTERMS.W3CDTF/OVERHEIDop.jaargang">2026</meta:user-defined>
    <meta:user-defined meta:name="OVERHEIDop.publicationIssue">226666</meta:user-defined>
    <meta:user-defined meta:name="OVERHEIDop.GmbID/DC.identifier">gmb-2026-226666</meta:user-defined>
    <meta:user-defined meta:name="OVERHEIDop.versieInformatie"/>
  </office:meta>
</office:document-meta>
</file>