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gebruik loods naar wonen, Breetse Peelweg 16, 5993NC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6 een aanvraag omgevingsvergunning ontvangen voor het wijzigen van gebruik loods naar wonen op locatie Breetse Peelweg 16, 5993NC Maasbree. De aanvraag is geregistreerd onder zaaknummer Z2026-00002134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66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134</meta:user-defined>
    <meta:user-defined meta:name="DCTERMS.abstract">Betreft: Aanvraag op locatie Breetse Peelweg 16, 5993NC Maasbree</meta:user-defined>
    <dc:language>nl</dc:language>
    <meta:user-defined meta:name="OVERHEIDop.locatietype/OVERHEIDop.gebiedsmarkering">Vlak</meta:user-defined>
    <meta:user-defined meta:name="DC.title">Aanvraag omgevingsvergunning voor wijzigen gebruik loods naar wonen, Breetse Peelweg 16, 5993NC Maasbre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65</meta:user-defined>
    <meta:user-defined meta:name="OVERHEIDop.GmbID/DC.identifier">gmb-2026-226665</meta:user-defined>
    <meta:user-defined meta:name="OVERHEIDop.versieInformatie"/>
  </office:meta>
</office:document-meta>
</file>