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straat 27, Sellingen, het verlengen van de instandhoudingstermijn met 1 jaar voor het hebben geplaatst van een tijdelijke woonunit en yurt, verzenddatum: 1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6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Ter Apelerstraat 27, Sellingen, het verlengen van de instandhoudingstermijn met 1 jaar voor het hebben geplaatst van een tijdelijke woonunit en yurt, verzenddatum: 11 mei 2026</meta:user-defined>
    <meta:user-defined meta:name="DCTERMS.W3CDTF/DCTERMS.available">2026-05-13</meta:user-defined>
    <meta:user-defined meta:name="DCTERMS.W3CDTF/OVERHEIDop.jaargang">2026</meta:user-defined>
    <meta:user-defined meta:name="OVERHEIDop.publicationIssue">226663</meta:user-defined>
    <meta:user-defined meta:name="OVERHEIDop.GmbID/DC.identifier">gmb-2026-226663</meta:user-defined>
    <meta:user-defined meta:name="OVERHEIDop.versieInformatie"/>
  </office:meta>
</office:document-meta>
</file>