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0-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3">
      <text:list-level-style-bullet text:bullet-char="•" text:level="1">
        <style:list-level-properties text:min-label-width="10mm"/>
      </text:list-level-style-bullet>
    </text:list-style>
    <text:list-style style:name="id1-3-2-2-4-3-2-2-3-1-3-1">
      <text:list-level-style-bullet text:bullet-char="•" text:level="1">
        <style:list-level-properties text:min-label-width="10mm"/>
      </text:list-level-style-bullet>
    </text:list-style>
    <text:list-style style:name="id1-3-2-2-4-3-2-2-3-1-3-2">
      <text:list-level-style-bullet text:bullet-char="•" text:level="1">
        <style:list-level-properties text:min-label-width="10mm"/>
      </text:list-level-style-bullet>
    </text:list-style>
    <text:list-style style:name="id1-3-2-2-4-3-2-2-3-1-3-3">
      <text:list-level-style-bullet text:bullet-char="•" text:level="1">
        <style:list-level-properties text:min-label-width="10mm"/>
      </text:list-level-style-bullet>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2-3">
      <text:list-level-style-bullet text:bullet-char="•" text:level="1">
        <style:list-level-properties text:min-label-width="10mm"/>
      </text:list-level-style-bullet>
    </text:list-style>
    <text:list-style style:name="id1-3-2-2-4-3-2-2-3-2-3-1">
      <text:list-level-style-bullet text:bullet-char="•" text:level="1">
        <style:list-level-properties text:min-label-width="10mm"/>
      </text:list-level-style-bullet>
    </text:list-style>
    <text:list-style style:name="id1-3-2-2-4-3-2-2-3-2-3-2">
      <text:list-level-style-bullet text:bullet-char="•" text:level="1">
        <style:list-level-properties text:min-label-width="10mm"/>
      </text:list-level-style-bullet>
    </text:list-style>
    <text:list-style style:name="id1-3-2-2-4-3-2-2-3-2-3-3">
      <text:list-level-style-bullet text:bullet-char="•" text:level="1">
        <style:list-level-properties text:min-label-width="10mm"/>
      </text:list-level-style-bullet>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4-3">
      <text:list-level-style-bullet text:bullet-char="•" text:level="1">
        <style:list-level-properties text:min-label-width="10mm"/>
      </text:list-level-style-bullet>
    </text:list-style>
    <text:list-style style:name="id1-3-2-2-4-3-2-2-3-4-3-1">
      <text:list-level-style-bullet text:bullet-char="•" text:level="1">
        <style:list-level-properties text:min-label-width="10mm"/>
      </text:list-level-style-bullet>
    </text:list-style>
    <text:list-style style:name="id1-3-2-2-4-3-2-2-3-4-3-2">
      <text:list-level-style-bullet text:bullet-char="•" text:level="1">
        <style:list-level-properties text:min-label-width="10mm"/>
      </text:list-level-style-bullet>
    </text:list-style>
    <text:list-style style:name="id1-3-2-2-4-3-2-2-3-4-3-3">
      <text:list-level-style-bullet text:bullet-char="•" text:level="1">
        <style:list-level-properties text:min-label-width="10mm"/>
      </text:list-level-style-bullet>
    </text:list-style>
    <text:list-style style:name="id1-3-2-2-4-3-2-2-3-4-3-4">
      <text:list-level-style-bullet text:bullet-char="•" text:level="1">
        <style:list-level-properties text:min-label-width="10mm"/>
      </text:list-level-style-bullet>
    </text:list-style>
    <text:list-style style:name="id1-3-2-2-4-3-2-2-3-4-3-5">
      <text:list-level-style-bullet text:bullet-char="•" text:level="1">
        <style:list-level-properties text:min-label-width="10mm"/>
      </text:list-level-style-bullet>
    </text:list-style>
    <text:list-style style:name="id1-3-2-2-4-3-2-2-3-4-3-6">
      <text:list-level-style-bullet text:bullet-char="•" text:level="1">
        <style:list-level-properties text:min-label-width="10mm"/>
      </text:list-level-style-bullet>
    </text:list-style>
    <text:list-style style:name="id1-3-2-2-4-3-2-2-3-4-3-7">
      <text:list-level-style-bullet text:bullet-char="•" text:level="1">
        <style:list-level-properties text:min-label-width="10mm"/>
      </text:list-level-style-bullet>
    </text:list-style>
    <text:list-style style:name="id1-3-2-2-4-3-2-2-3-4-3-8">
      <text:list-level-style-bullet text:bullet-char="•" text:level="1">
        <style:list-level-properties text:min-label-width="10mm"/>
      </text:list-level-style-bullet>
    </text:list-style>
    <text:list-style style:name="id1-3-2-2-4-3-2-2-3-4-3-9">
      <text:list-level-style-bullet text:bullet-char="•" text:level="1">
        <style:list-level-properties text:min-label-width="10mm"/>
      </text:list-level-style-bullet>
    </text:list-style>
    <text:list-style style:name="id1-3-2-2-4-3-2-2-3-4-3-10">
      <text:list-level-style-bullet text:bullet-char="•" text:level="1">
        <style:list-level-properties text:min-label-width="10mm"/>
      </text:list-level-style-bullet>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5-3">
      <text:list-level-style-bullet text:bullet-char="•" text:level="1">
        <style:list-level-properties text:min-label-width="10mm"/>
      </text:list-level-style-bullet>
    </text:list-style>
    <text:list-style style:name="id1-3-2-2-4-3-2-2-3-5-3-1">
      <text:list-level-style-bullet text:bullet-char="•" text:level="1">
        <style:list-level-properties text:min-label-width="10mm"/>
      </text:list-level-style-bullet>
    </text:list-style>
    <text:list-style style:name="id1-3-2-2-4-3-2-2-3-5-3-2">
      <text:list-level-style-bullet text:bullet-char="•" text:level="1">
        <style:list-level-properties text:min-label-width="10mm"/>
      </text:list-level-style-bullet>
    </text:list-style>
    <text:list-style style:name="id1-3-2-2-4-3-2-2-3-5-3-3">
      <text:list-level-style-bullet text:bullet-char="•" text:level="1">
        <style:list-level-properties text:min-label-width="10mm"/>
      </text:list-level-style-bullet>
    </text:list-style>
    <text:list-style style:name="id1-3-2-2-4-3-2-2-3-5-3-4">
      <text:list-level-style-bullet text:bullet-char="•" text:level="1">
        <style:list-level-properties text:min-label-width="10mm"/>
      </text:list-level-style-bullet>
    </text:list-style>
    <text:list-style style:name="id1-3-2-2-4-3-2-2-3-5-3-5">
      <text:list-level-style-bullet text:bullet-char="•" text:level="1">
        <style:list-level-properties text:min-label-width="10mm"/>
      </text:list-level-style-bullet>
    </text:list-style>
    <text:list-style style:name="id1-3-2-2-4-3-2-2-3-5-3-6">
      <text:list-level-style-bullet text:bullet-char="•" text:level="1">
        <style:list-level-properties text:min-label-width="10mm"/>
      </text:list-level-style-bullet>
    </text:list-style>
    <text:list-style style:name="id1-3-2-2-4-3-2-2-3-5-3-7">
      <text:list-level-style-bullet text:bullet-char="•" text:level="1">
        <style:list-level-properties text:min-label-width="10mm"/>
      </text:list-level-style-bullet>
    </text:list-style>
    <text:list-style style:name="id1-3-2-2-4-3-2-2-3-5-3-8">
      <text:list-level-style-bullet text:bullet-char="•" text:level="1">
        <style:list-level-properties text:min-label-width="10mm"/>
      </text:list-level-style-bullet>
    </text:list-style>
    <text:list-style style:name="id1-3-2-2-4-3-2-2-3-5-3-9">
      <text:list-level-style-bullet text:bullet-char="•" text:level="1">
        <style:list-level-properties text:min-label-width="10mm"/>
      </text:list-level-style-bullet>
    </text:list-style>
    <text:list-style style:name="id1-3-2-2-4-3-2-2-3-5-3-10">
      <text:list-level-style-bullet text:bullet-char="•" text:level="1">
        <style:list-level-properties text:min-label-width="10mm"/>
      </text:list-level-style-bullet>
    </text:list-style>
    <text:list-style style:name="id1-3-2-2-4-3-2-2-3-5-3-11">
      <text:list-level-style-bullet text:bullet-char="•" text:level="1">
        <style:list-level-properties text:min-label-width="10mm"/>
      </text:list-level-style-bullet>
    </text:list-style>
    <text:list-style style:name="id1-3-2-2-4-3-2-2-3-5-3-12">
      <text:list-level-style-bullet text:bullet-char="•" text:level="1">
        <style:list-level-properties text:min-label-width="10mm"/>
      </text:list-level-style-bullet>
    </text:list-style>
    <text:list-style style:name="id1-3-2-2-4-3-2-2-3-5-3-13">
      <text:list-level-style-bullet text:bullet-char="•" text:level="1">
        <style:list-level-properties text:min-label-width="10mm"/>
      </text:list-level-style-bullet>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6-3">
      <text:list-level-style-bullet text:bullet-char="•" text:level="1">
        <style:list-level-properties text:min-label-width="10mm"/>
      </text:list-level-style-bullet>
    </text:list-style>
    <text:list-style style:name="id1-3-2-2-4-3-2-2-3-6-3-1">
      <text:list-level-style-bullet text:bullet-char="•" text:level="1">
        <style:list-level-properties text:min-label-width="10mm"/>
      </text:list-level-style-bullet>
    </text:list-style>
    <text:list-style style:name="id1-3-2-2-4-3-2-2-3-6-3-2">
      <text:list-level-style-bullet text:bullet-char="•" text:level="1">
        <style:list-level-properties text:min-label-width="10mm"/>
      </text:list-level-style-bullet>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jeugdhulp en schulddienstverlening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de gemeente van het college van burgemeester en wethouders d.d. 27 januari 2026,</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Het noodzakelijk is om regels vast te stellen over de individuele voorzieningen en andere voorzieningen die door het college worden verleend, met betrekking tot de criteria voor toekenning, de beoordelingsprocedure en de factoren die worden overwogen bij een individuele voorziening, in overeenstemming met andere voorzieningen. Ook de procedure voor het bepalen van de hoogte van een persoonsgebonden budget moet worden vastgesteld om onterechte ontvangst van individuele voorzieningen of persoonsgebonden budgetten, misbruik en oneigenlijk gebruik van de wet tegen te gaan. Verder zijn er regels nodig om een goede verhouding tussen de prijs voor jeugdhulp, kinderbeschermingsmaatregelen of jeugdreclassering en de gestelde kwaliteitseisen te waarborgen;</text:p>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Gelet op de artikelen 2.1.3, eerste, tweede en vierde lid, 2.1.4, 2.1.6, 2.1.7, 2.3.6, vierde lid, en 2.6.6, eerste lid, van de Wet maatschappelijke ondersteuning 2015; artikel 5.4, eerste lid, van het Uitvoeringsbesluit Wmo 2015; de artikelen 2.9, 2.11, tweede lid, en 8.1.1, derde lid, van de Jeugdwet; artikel 4a Wet gemeentelijke schuldhulpverlening en de artikelen 121, 122, 147 en 150 van de Gemeentewet;</text:p>
            <text:p text:style-name="al">BESLUIT:</text:p>
            <text:p text:style-name="al">De Verordening maatschappelijke ondersteuning, jeugdhulp en schulddienstverlening Noordenveld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p text:style-name="al">Voorzieningen; </text:p>
              <text:list text:style-name="id1-3-2-2-1-2-4">
                <text:list-item text:style-override="id1-3-2-2-1-2-4-1">
                  <text:number>a.</text:number>
                  <text:p text:style-name="al">algemeen gebruikelijke voorziening: een voorziening die niet specifiek bedoeld is voor personen met een beperking, die daadwerkelijk beschikbaar is, een passende bijdrage levert aan het realiseren van zelfredzaamheid of participatie en financieel kan worden gedragen met een inkomen op minimumniveau;</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inwoner, jeugdige of zijn ouders;</text:p>
                </text:list-item>
                <text:list-item text:style-override="id1-3-2-2-1-2-4-3">
                  <text:number>c.</text:number>
                  <text:p text:style-name="al">Andere voorziening: voorziening niet vallend onder de Wmo 2015 of de Jeugdwet, op het gebied van zorg, onderwijs, maatschappelijke ondersteuning of werk en inkomen.</text:p>
                </text:list-item>
                <text:list-item text:style-override="id1-3-2-2-1-2-4-4">
                  <text:number>d.</text:number>
                  <text:p text:style-name="al">collectieve maatwerkvoorziening: maatwerkvoorziening die in collectieve vorm wordt verstrekt;</text:p>
                </text:list-item>
                <text:list-item text:style-override="id1-3-2-2-1-2-4-5">
                  <text:number>e.</text:number>
                  <text:p text:style-name="al">individuele voorziening: jeugdhulpvoorziening, toegesneden op de jeugdige of diens ouder(s) en niet-vrij toegankelijk;</text:p>
                </text:list-item>
                <text:list-item text:style-override="id1-3-2-2-1-2-4-6">
                  <text:number>f.</text:number>
                  <text:p text:style-name="al">maatwerkvoorziening: niet-vrij toegankelijke voorziening, op de behoeften, persoonskenmerken en mogelijkheden van een persoon afgestemd, als bedoeld in artikel 1.1.1. van de Wmo,</text:p>
                </text:list-item>
                <text:list-item text:style-override="id1-3-2-2-1-2-4-7">
                  <text:number>g.</text:number>
                  <text:p text:style-name="al">Overige;</text:p>
                </text:list-item>
                <text:list-item text:style-override="id1-3-2-2-1-2-4-8">
                  <text:number>h.</text:number>
                  <text:p text:style-name="al">adl: algemene dagelijkse levensverrichtingen;</text:p>
                </text:list-item>
                <text:list-item text:style-override="id1-3-2-2-1-2-4-9">
                  <text:number>i.</text:number>
                  <text:p text:style-name="al">adviseur: iemand die door of namens het college wordt ingeschakeld om te adviseren bij het onderzoek op basis van een hulpvraag;</text:p>
                </text:list-item>
                <text:list-item text:style-override="id1-3-2-2-1-2-4-10">
                  <text:number>j.</text:number>
                  <text:p text:style-name="al">besluit: Uitvoeringsbesluit Wmo 2015 of Besluit Jeugdwet, door het Rijk vastgesteld;</text:p>
                </text:list-item>
                <text:list-item text:style-override="id1-3-2-2-1-2-4-11">
                  <text:number>k.</text:number>
                  <text:p text:style-name="al">bijdrage: bijdrage in de kosten als bedoeld in artikel 2.1.4, eerste lid en artikel 2.1.4a van de Wmo en artikel 8.2.1 van de Jeugdwet;</text:p>
                </text:list-item>
                <text:list-item text:style-override="id1-3-2-2-1-2-4-12">
                  <text:number>l.</text:number>
                  <text:p text:style-name="al">budgethouder: de persoon die een pgb ontvangt op grond van de wet;</text:p>
                </text:list-item>
                <text:list-item text:style-override="id1-3-2-2-1-2-4-13">
                  <text:number>m.</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14">
                  <text:number>n.</text:number>
                  <text:p text:style-name="al">college: college van burgemeester en wethouders van de gemeente Noordenveld;</text:p>
                </text:list-item>
                <text:list-item text:style-override="id1-3-2-2-1-2-4-15">
                  <text:number>o.</text:number>
                  <text:p text:style-name="al">eigen kracht: het vermogen van de jeugdige, ouder(s) of cliënt om, al dan niet met ondersteuning van het sociale netwerk, zelf bij te dragen aan de oplossing van opgroei- en opvoedingsproblemen, psychische problemen, stoornissen, of aan het verbeteren van zelfredzaamheid, participatie, beschermd wonen of opvang. </text:p>
                </text:list-item>
                <text:list-item text:style-override="id1-3-2-2-1-2-4-16">
                  <text:number>p.</text:number>
                  <text:p text:style-name="al">fout: het onbedoeld onjuist handelen en daarmee oneigenlijk gebruik maken van maatwerkvoorzieningen, individuele voorzieningen of pgb als gevolg van onduidelijkheid, vergissing of onoplettendheid;</text:p>
                </text:list-item>
                <text:list-item text:style-override="id1-3-2-2-1-2-4-17">
                  <text:number>q.</text:number>
                  <text:p text:style-name="al">fraude: het opzettelijk onjuist handelen, en daarmee handelen in strijd met de regelgeving, met het oogmerk op eigen of andermans (financieel) gewin.</text:p>
                </text:list-item>
                <text:list-item text:style-override="id1-3-2-2-1-2-4-18">
                  <text:number>r.</text:number>
                  <text:p text:style-name="al">gebruikelijke hulp: hulp die naar algemeen aanvaarde opvattingen in redelijkheid mag worden verwacht van de echtgenoot, ouders, inwonende kinderen of andere huisgenoten;</text:p>
                </text:list-item>
                <text:list-item text:style-override="id1-3-2-2-1-2-4-19">
                  <text:number>s.</text:number>
                  <text:p text:style-name="al">huiselijke kring: een familielid, een huisgenoot, de echtgenoot of voormalig echtgenoot of een mantelzorger.</text:p>
                </text:list-item>
                <text:list-item text:style-override="id1-3-2-2-1-2-4-20">
                  <text:number>t.</text:number>
                  <text:p text:style-name="al">hulpvraag: behoefte aan maatschappelijke ondersteuning als bedoeld in artikel 2.3.2, eerste lid, van de Wmo of behoefte van een jeugdige of zijn ouder(s) aan jeugdhulp in verband met opgroei- en opvoedingsproblemen, psychische problemen en stoornissen als bedoeld in artikel 2.3, eerste lid van de Jeugdwet;</text:p>
                </text:list-item>
                <text:list-item text:style-override="id1-3-2-2-1-2-4-21">
                  <text:number>u.</text:number>
                  <text:p text:style-name="al">hulpvrager: cliënt als bedoeld in de Wmo en jeugdige of zijn ouders als bedoeld in de Jeugdwet;</text:p>
                </text:list-item>
                <text:list-item text:style-override="id1-3-2-2-1-2-4-22">
                  <text:number>v.</text:number>
                  <text:p text:style-name="al">ingezetene: cliënt die blijkens de Basisregistratie Personen dan wel op grond van feitelijk verblijf het hoofdverblijf heeft in de gemeente;</text:p>
                </text:list-item>
                <text:list-item text:style-override="id1-3-2-2-1-2-4-23">
                  <text:number>w.</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24">
                  <text:number>x.</text:number>
                  <text:p text:style-name="al">melding: kenbaar maken van de hulpvraag, als bedoeld in dit artikel onder m, aan het college;</text:p>
                </text:list-item>
                <text:list-item text:style-override="id1-3-2-2-1-2-4-25">
                  <text:number>y.</text:number>
                  <text:p text:style-name="al">nadere regels: uitvoeringsbesluit maatschappelijke ondersteuning en jeugdhulp, vastgesteld door college van burgemeester en wethouders van de gemeente Noordenveld;</text:p>
                </text:list-item>
                <text:list-item text:style-override="id1-3-2-2-1-2-4-26">
                  <text:number>z.</text:number>
                  <text:p text:style-name="al">niet 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2-4-27">
                  <text:number>aa.</text:number>
                  <text:p text:style-name="al">Pgb: persoonsgebonden budget: als bedoeld in artikel 1.1.1. Wmo, zijnde een door het college verstrekt budget dat de cliënt in staat stelt de diensten, hulpmiddelen, woningaanpassingen en andere maatregelen die tot de maatwerkvoorziening behoren, van derden te betrekken, of; als bedoeld in artikel 8.1.1 Jeugdwet, zijnde een door het college verstrekt budget aan een jeugdige of zijn ouders/verzorgers, dat hen in staat stelt de jeugdhulp die tot de individuele voorziening behoort van derden te betrekken;</text:p>
                </text:list-item>
                <text:list-item text:style-override="id1-3-2-2-1-2-4-28">
                  <text:number>ab.</text:number>
                  <text:p text:style-name="al">pgb-aanbieder: een derde die in opdracht van een cliënt dan wel diens vertegenwoordiger diensten, hulpmiddelen, woningaanpassingen en andere maatregelen die tot een individuele- dan wel maatwerkvoorziening behoren uitvoert.</text:p>
                </text:list-item>
                <text:list-item text:style-override="id1-3-2-2-1-2-4-29">
                  <text:number>ac.</text:number>
                  <text:p text:style-name="al">pgb-beheerder: beheerder van de pgb, dit kan zowel de cliënt zelf zijn dan wel diens vertegenwoordiger. </text:p>
                </text:list-item>
                <text:list-item text:style-override="id1-3-2-2-1-2-4-30">
                  <text:number>ad.</text:number>
                  <text:p text:style-name="al">professional: iemand die beroepsmatig ondersteuning biedt; </text:p>
                </text:list-item>
                <text:list-item text:style-override="id1-3-2-2-1-2-4-31">
                  <text:number>ae.</text:number>
                  <text:p text:style-name="al">resultaat: het doel dat bereikt moet worden;</text:p>
                </text:list-item>
                <text:list-item text:style-override="id1-3-2-2-1-2-4-32">
                  <text:number>af.</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2-4-33">
                  <text:number>ag.</text:number>
                  <text:p text:style-name="al">sociaal netwerk: personen uit de huiselijke kring of andere personen met wie de hulpvrager een sociale relatie onderhoudt;</text:p>
                </text:list-item>
                <text:list-item text:style-override="id1-3-2-2-1-2-4-34">
                  <text:number>ah.</text:number>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4-35">
                  <text:number>ai.</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of; persoon die beroepsmatig of niet incidenteel als vrijwilliger personen die bij een melding aan een Veilig Thuis-organisatie betrokken zijn op hun verzoek ondersteunt bij de uitoefening van hun rechten jegens Veilig Thuis;</text:p>
                </text:list-item>
                <text:list-item text:style-override="id1-3-2-2-1-2-4-36">
                  <text:number>aj.</text:number>
                  <text:p text:style-name="al">ii. zin: zorg in natura;</text:p>
                </text:list-item>
                <text:list-item text:style-override="id1-3-2-2-1-2-4-37">
                  <text:number>ak.</text:number>
                  <text:p text:style-name="al">zin-aanbieder: rechtspersoon die jegens het college, op grond van de met aanbieder gesloten (raam-)overeenkomst, gehouden is een algemene voorziening, maatwerk- of individuele voorziening te leveren.</text:p>
                </text:list-item>
              </text:list>
              <text:p text:style-name="al">Voor zover niet anders bepaald, hebben begrippen in deze verordening en de daarop gebaseerde nadere regels en beleidsregels dezelfde betekenis als in de wet.</text:p>
              <text:p text:style-name="al">Het college kan middels nadere regels verdere invulling geven aan het bepaalde in de voorgaande leden.</text:p>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text:span> Toegang maatschappelijke ondersteuning, jeugdhulp en schulddienstverlening </text:p>
              <text:p text:style-name="al">Het college stelt, rekening houdend met de regels in de artikelen 2.3.1. tot en met 2.3.5. van de Wmo, artikel 2.3. van de Jeugdwet en artikel 4. van de Wet gemeentelijke schuldhulpverlening, via specifieke voorschriften vast hoe in overleg met de persoon die hulp nodig heeft wordt bepaald of hij in aanmerking komt voor een op maat gemaakte voorziening of individuele voorziening.</text:p>
              <text:p text:style-name="al">Inwoners die hulp nodig hebben kunnen zich melden bij de gemeente. De inwoner kan deze melding schriftelijk, mondeling en/of telefonisch doen. Het is ook mogelijk dat iemand anders een melding namens de inwoner doet. De gemeente zorgt ervoor, dat inwoners goed worden geïnformeerd over de mogelijkheden om een melding te doen.</text:p>
            </text:section>
            <text:section text:name="artikel_id1-3-2-2-2-3" text:style-name="artikel">
              <text:p text:style-name="artikel_kop_titel"><text:span text:style-name="artikel_kop_label">Artikel</text:span> <text:span text:style-name="artikel_kop_nr">3.</text:span> Toegang beschermd wonen, begeleid kamerwonen en thuiswonen </text:p>
              <text:list text:style-name="id1-3-2-2-2-3-2">
                <text:list-item text:style-override="id1-3-2-2-2-3-2-1">
                  <text:number>1.</text:number>
                  <text:p text:style-name="al">De cliënt met een hulpvraag over het zich handhaven in de samenleving, woonachtig binnen de regio van de centrumgemeente meldt zich bij de gemeente waar hij/zij ingeschreven staat. Deze gemeente onderzoekt of, en zo ja welke, ondersteuning via de Wmo nodig is, of er voorliggende oplossingen zijn, en stelt indien van toepassing de indicatie. </text:p>
                </text:list-item>
                <text:list-item text:style-override="id1-3-2-2-2-3-2-2">
                  <text:number>2.</text:number>
                  <text:p text:style-name="al">Het college van de centrumgemeente Assen is door regiogemeenten gemandateerd om ondersteuning op het gebied van beschermd wonen, begeleid kamerwonen en thuiswonen (en de bijbehorende begeleiding en eventueel dagbesteding) toe te kennen en draagt zorg voor financiering vanuit de Wmo.</text:p>
                </text:list-item>
                <text:list-item text:style-override="id1-3-2-2-2-3-2-3">
                  <text:number>3.</text:number>
                  <text:p text:style-name="al">Bij een melding van een hulpvraag over het zich handhaven in de samenleving, van een persoon woonachtig buiten de regio van de centrumgemeente, stelt de gemeente waar de cliënt zich meldt vast waar deze persoon het beste kan wonen. Hierbij handelt de gemeente in de geest van de uitgangspunten en modelregels in het Convenant Landelijke Toegang Beschermd Wonen en de bijbehorende handreiking.</text:p>
                </text:list-item>
                <text:list-item text:style-override="id1-3-2-2-2-3-2-4">
                  <text:number>4.</text:number>
                  <text:p text:style-name="al">De lokale regels van de centrumgemeente op het gebied van beschermd wonen, begeleid kamerwonen en thuiswonen gelden als uitgangspunt voor de toekenning van een maatwerkvoorziening.</text:p>
                </text:list-item>
              </text:list>
            </text:section>
            <text:section text:name="artikel_id1-3-2-2-2-4" text:style-name="artikel">
              <text:p text:style-name="artikel_kop_titel"><text:span text:style-name="artikel_kop_label">Artikel</text:span> <text:span text:style-name="artikel_kop_nr">4.</text:span> Toegang jeugdhulp via de huisarts, medisch specialist of jeugdarts </text:p>
              <text:p text:style-name="al">Het college draagt zorg voor de inzet van jeugdhulp na een verwijzing door de huisarts, medisch specialist en jeugdarts naar een jeugdhulpaanbieder, als een voor zover genoemde jeugdhulpaanbieders van oordeel is dat inzet van jeugdhulp nodig is. </text:p>
              <text:p text:style-name="al"/>
            </text:section>
            <text:p text:style-name="hoofdstuk_bottom"/>
          </text:section>
          <text:section text:name="hoofdstuk_id1-3-2-2-3" text:style-name="hoofdstuk">
            <text:p text:style-name="hoofdstuk_kop"><text:span text:style-name="label">HOOFDSTUK</text:span> <text:span text:style-name="nr">3</text:span> MAATWERK WMO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Maatwerkvoorzieningen</text:p>
              <text:list text:style-name="id1-3-2-2-3-3-2">
                <text:list-item text:style-override="id1-3-2-2-3-3-2-1">
                  <text:number>1.</text:number>
                  <text:p text:style-name="al">Een voorziening in het kader van de Wmo wordt toegekend op basis van de vier domeinen:  veilig, zelfredzaam, meedoen en gezondheid. Deze domeinen zijn uitgewerkt in de volgende  resultaatgebieden:</text:p>
                  <text:list text:style-name="id1-3-2-2-3-3-2-1-3">
                    <text:list-item text:style-override="id1-3-2-2-3-3-2-1-3-1">
                      <text:number>a.</text:number>
                      <text:p text:style-name="al">Veilige huiselijke relatie</text:p>
                    </text:list-item>
                    <text:list-item text:style-override="id1-3-2-2-3-3-2-1-3-2">
                      <text:number>b.</text:number>
                      <text:p text:style-name="al">Zelfstandig wonen</text:p>
                    </text:list-item>
                    <text:list-item text:style-override="id1-3-2-2-3-3-2-1-3-3">
                      <text:number>c.</text:number>
                      <text:p text:style-name="al">Financiën op orde</text:p>
                    </text:list-item>
                    <text:list-item text:style-override="id1-3-2-2-3-3-2-1-3-4">
                      <text:number>d.</text:number>
                      <text:p text:style-name="al">Omgang met instanties op orde</text:p>
                    </text:list-item>
                    <text:list-item text:style-override="id1-3-2-2-3-3-2-1-3-5">
                      <text:number>e.</text:number>
                      <text:p text:style-name="al">Algemene dagelijkse levensverrichtingen (ADL) op orde</text:p>
                    </text:list-item>
                    <text:list-item text:style-override="id1-3-2-2-3-3-2-1-3-6">
                      <text:number>f.</text:number>
                      <text:p text:style-name="al">Sociaal netwerk</text:p>
                    </text:list-item>
                    <text:list-item text:style-override="id1-3-2-2-3-3-2-1-3-7">
                      <text:number>g.</text:number>
                      <text:p text:style-name="al">Maatschappelijke participatie</text:p>
                    </text:list-item>
                    <text:list-item text:style-override="id1-3-2-2-3-3-2-1-3-8">
                      <text:number>h.</text:number>
                      <text:p text:style-name="al">Gezondheid</text:p>
                    </text:list-item>
                    <text:list-item text:style-override="id1-3-2-2-3-3-2-1-3-9">
                      <text:number>i.</text:number>
                      <text:p text:style-name="al">Verslaving</text:p>
                    </text:list-item>
                  </text:list>
                </text:list-item>
                <text:list-item text:style-override="id1-3-2-2-3-3-2-2">
                  <text:number>2.</text:number>
                  <text:p text:style-name="al">De ondersteuning die passend is bij het vastgestelde resultaatgebied wordt geboden in de  vorm van één of meer van de onderstaande producten. De precieze vorm, aard en omvang  van de ondersteuning wordt nader bepaald door het college:</text:p>
                  <text:list text:style-name="id1-3-2-2-3-3-2-2-3">
                    <text:list-item text:style-override="id1-3-2-2-3-3-2-2-3-1">
                      <text:number>a.</text:number>
                      <text:p text:style-name="al">Ambulante begeleiding</text:p>
                      <text:list text:style-name="id1-3-2-2-3-3-2-2-3-1-3">
                        <text:list-item text:style-override="id1-3-2-2-3-3-2-2-3-1-3-1">
                          <text:number>i.</text:number>
                          <text:p text:style-name="al">Begeleiding basis</text:p>
                        </text:list-item>
                        <text:list-item text:style-override="id1-3-2-2-3-3-2-2-3-1-3-2">
                          <text:number>ii.</text:number>
                          <text:p text:style-name="al">Begeleiding basis plus</text:p>
                        </text:list-item>
                        <text:list-item text:style-override="id1-3-2-2-3-3-2-2-3-1-3-3">
                          <text:number>iii.</text:number>
                          <text:p text:style-name="al">Begeleiding specialistisch</text:p>
                        </text:list-item>
                      </text:list>
                    </text:list-item>
                    <text:list-item text:style-override="id1-3-2-2-3-3-2-2-3-2">
                      <text:number>b.</text:number>
                      <text:p text:style-name="al">Huishoudelijke ondersteuning</text:p>
                      <text:list text:style-name="id1-3-2-2-3-3-2-2-3-2-3">
                        <text:list-item text:style-override="id1-3-2-2-3-3-2-2-3-2-3-1">
                          <text:number>i.</text:number>
                          <text:p text:style-name="al">Schoon en leefbaar huis</text:p>
                        </text:list-item>
                        <text:list-item text:style-override="id1-3-2-2-3-3-2-2-3-2-3-2">
                          <text:number>ii.</text:number>
                          <text:p text:style-name="al">Schoon en leefbaar huis met regie</text:p>
                        </text:list-item>
                      </text:list>
                    </text:list-item>
                    <text:list-item text:style-override="id1-3-2-2-3-3-2-2-3-3">
                      <text:number>c.</text:number>
                      <text:p text:style-name="al">Dagbesteding</text:p>
                      <text:list text:style-name="id1-3-2-2-3-3-2-2-3-3-3">
                        <text:list-item text:style-override="id1-3-2-2-3-3-2-2-3-3-3-1">
                          <text:number>i.</text:number>
                          <text:p text:style-name="al">M1: Dagbesteding gericht op ontwikkeling en toeleiding naar (on)betaald werk</text:p>
                        </text:list-item>
                        <text:list-item text:style-override="id1-3-2-2-3-3-2-2-3-3-3-2">
                          <text:number>ii.</text:number>
                          <text:p text:style-name="al">M2: Dagbesteding gericht op ontwikkeling en toeleiding naar onderwijs</text:p>
                        </text:list-item>
                        <text:list-item text:style-override="id1-3-2-2-3-3-2-2-3-3-3-3">
                          <text:number>iii.</text:number>
                          <text:p text:style-name="al">M3: Dagbesteding gericht op ontwikkeling en behouden van een zinvolle dag invulling en sociale participatie</text:p>
                        </text:list-item>
                      </text:list>
                    </text:list-item>
                    <text:list-item text:style-override="id1-3-2-2-3-3-2-2-3-4">
                      <text:number>d.</text:number>
                      <text:p text:style-name="al">Logeeropvang</text:p>
                    </text:list-item>
                    <text:list-item text:style-override="id1-3-2-2-3-3-2-2-3-5">
                      <text:number>e.</text:number>
                      <text:p text:style-name="al">Verblijf in het kader van de Wmo, waaronder:</text:p>
                      <text:list text:style-name="id1-3-2-2-3-3-2-2-3-5-3">
                        <text:list-item text:style-override="id1-3-2-2-3-3-2-2-3-5-3-1">
                          <text:number>i.</text:number>
                          <text:p text:style-name="al">Beschermd wonen</text:p>
                          <text:list text:style-name="id1-3-2-2-3-3-2-2-3-5-3-1-3">
                            <text:list-item text:style-override="id1-3-2-2-3-3-2-2-3-5-3-1-3-1">
                              <text:number>1.</text:number>
                              <text:p text:style-name="al">Beschermd wonen nabij</text:p>
                            </text:list-item>
                            <text:list-item text:style-override="id1-3-2-2-3-3-2-2-3-5-3-1-3-2">
                              <text:number>2.</text:number>
                              <text:p text:style-name="al">Beschermd wonen toezicht</text:p>
                            </text:list-item>
                          </text:list>
                        </text:list-item>
                        <text:list-item text:style-override="id1-3-2-2-3-3-2-2-3-5-3-2">
                          <text:number>ii.</text:number>
                          <text:p text:style-name="al">Begeleid kamerwonen</text:p>
                          <text:list text:style-name="id1-3-2-2-3-3-2-2-3-5-3-2-3">
                            <text:list-item text:style-override="id1-3-2-2-3-3-2-2-3-5-3-2-3-1">
                              <text:number>1.</text:number>
                              <text:p text:style-name="al">Begeleid kamerwonen exclusief wooncomponent</text:p>
                            </text:list-item>
                            <text:list-item text:style-override="id1-3-2-2-3-3-2-2-3-5-3-2-3-2">
                              <text:number>2.</text:number>
                              <text:p text:style-name="al">Begeleid kamerwonen inclusief wooncomponent</text:p>
                            </text:list-item>
                          </text:list>
                        </text:list-item>
                        <text:list-item text:style-override="id1-3-2-2-3-3-2-2-3-5-3-3">
                          <text:number>iii.</text:number>
                          <text:p text:style-name="al">Thuiswonen</text:p>
                          <text:list text:style-name="id1-3-2-2-3-3-2-2-3-5-3-3-3">
                            <text:list-item text:style-override="id1-3-2-2-3-3-2-2-3-5-3-3-3-1">
                              <text:number>1.</text:number>
                              <text:p text:style-name="al">Thuiswonen licht</text:p>
                            </text:list-item>
                            <text:list-item text:style-override="id1-3-2-2-3-3-2-2-3-5-3-3-3-2">
                              <text:number>2.</text:number>
                              <text:p text:style-name="al">Thuiswonen intensief</text:p>
                            </text:list-item>
                          </text:list>
                        </text:list-item>
                        <text:list-item text:style-override="id1-3-2-2-3-3-2-2-3-5-3-4">
                          <text:number>iv.</text:number>
                          <text:p text:style-name="al">Aanvullende begeleiding</text:p>
                          <text:list text:style-name="id1-3-2-2-3-3-2-2-3-5-3-4-3">
                            <text:list-item text:style-override="id1-3-2-2-3-3-2-2-3-5-3-4-3-1">
                              <text:number>1.</text:number>
                              <text:p text:style-name="al">Dagbesteding</text:p>
                            </text:list-item>
                            <text:list-item text:style-override="id1-3-2-2-3-3-2-2-3-5-3-4-3-2">
                              <text:number>2.</text:number>
                              <text:p text:style-name="al">Begeleiding complex</text:p>
                            </text:list-item>
                          </text:list>
                        </text:list-item>
                      </text:list>
                    </text:list-item>
                  </text:list>
                </text:list-item>
                <text:list-item text:style-override="id1-3-2-2-3-3-2-3">
                  <text:number>3.</text:number>
                  <text:p text:style-name="al">Een maatwerkvoorziening in de vorm van: </text:p>
                  <text:list text:style-name="id1-3-2-2-3-3-2-3-3">
                    <text:list-item text:style-override="id1-3-2-2-3-3-2-3-3-1">
                      <text:number>a.</text:number>
                      <text:p text:style-name="al">een woningaanpassing heeft als resultaat dat de door de hulpvrager ondervonden aantoonbare beperkingen in het normale gebruik van de woning worden opgeheven of verminderd; </text:p>
                    </text:list-item>
                    <text:list-item text:style-override="id1-3-2-2-3-3-2-3-3-2">
                      <text:number>b.</text:number>
                      <text:p text:style-name="al">een vervoersvoorziening heeft als resultaat dat de hulpvrager zich lokaal of regionaal kan verplaatsen; </text:p>
                    </text:list-item>
                    <text:list-item text:style-override="id1-3-2-2-3-3-2-3-3-3">
                      <text:number>c.</text:number>
                      <text:p text:style-name="al">een hulpmiddel heeft als resultaat dat de belemmeringen die de hulpvrager ondervindt in het dagelijks leven worden opgeheven dan wel worden verminderd; </text:p>
                    </text:list-item>
                    <text:list-item text:style-override="id1-3-2-2-3-3-2-3-3-4">
                      <text:number>d.</text:number>
                      <text:p text:style-name="al">huishoudelijke hulp heeft als resultaat dat er een schoon en leefbaar huis is. </text:p>
                    </text:list-item>
                  </text:list>
                </text:list-item>
                <text:list-item text:style-override="id1-3-2-2-3-3-2-4">
                  <text:number>4.</text:number>
                  <text:p text:style-name="al">Het college stelt nadere regels ter uitwerking van de in lid 1 en lid 2 genoemde ondersteuning op de resultaatgebieden uit een van de domeinen veilig (V), zelfredzaam (Z), meedoen (M) en gezond (G) en de in lid 3 genoemde maatwerkvoorzieningen.   </text:p>
                </text:list-item>
              </text:list>
              <text:p text:style-name="al"/>
            </text:section>
            <text:section text:name="artikel_id1-3-2-2-3-4" text:style-name="artikel">
              <text:p text:style-name="artikel_kop_titel"><text:span text:style-name="artikel_kop_label">Artikel</text:span> <text:span text:style-name="artikel_kop_nr">6.</text:span> Vervoer</text:p>
              <text:list text:style-name="id1-3-2-2-3-4-2">
                <text:list-item text:style-override="id1-3-2-2-3-4-2-1">
                  <text:number>1.</text:number>
                  <text:p text:style-name="al">Uitgangspunt is dat de cliënt zelf verantwoordelijk is voor het vervoer naar en van de locatie  waar de maatwerkvoorziening wordt geleverd. </text:p>
                </text:list-item>
                <text:list-item text:style-override="id1-3-2-2-3-4-2-2">
                  <text:number>2.</text:number>
                  <text:p text:style-name="al">Vervoer wordt uitsluitend verstrekt als onderdeel van een maatwerkvoorziening ter   ondersteuning van de zelfredzaamheid en participatie van de cliënt, wanneer deze   voorziening noodzakelijk is om gebruik te kunnen maken van de toegekende ondersteuning.</text:p>
                </text:list-item>
                <text:list-item text:style-override="id1-3-2-2-3-4-2-3">
                  <text:number>3.</text:number>
                  <text:p text:style-name="al">Het college verstrekt een vervoersvoorziening alleen als naar zijn oordeel is aangetoond dat  de cliënt geen mogelijkheden heeft om op eigen kracht, met gebruikelijke hulp, met mantelzorg of met hulp van het sociale netwerk het vervoer te organiseren.</text:p>
                </text:list-item>
                <text:list-item text:style-override="id1-3-2-2-3-4-2-4">
                  <text:number>4.</text:number>
                  <text:p text:style-name="al">Het college beoordeelt in elke individuele situatie of er sprake is van omstandigheden  waardoor de eigen mogelijkheden en diens probleemoplossend vermogen van de cliënt en diens omgeving ontoereikend zijn om zelf in vervoer te voorzien.</text:p>
                </text:list-item>
              </text:list>
              <text:p text:style-name="al"/>
            </text:section>
            <text:section text:name="artikel_id1-3-2-2-3-5" text:style-name="artikel">
              <text:p text:style-name="artikel_kop_titel"><text:span text:style-name="artikel_kop_label">Artikel</text:span> <text:span text:style-name="artikel_kop_nr">7.</text:span> Beoordeling aanwezigheid gebruikelijke hulp na melding</text:p>
              <text:list text:style-name="id1-3-2-2-3-5-2">
                <text:list-item text:style-override="id1-3-2-2-3-5-2-1">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3-5-2-1-3">
                    <text:list-item text:style-override="id1-3-2-2-3-5-2-1-3-1">
                      <text:number>a.</text:number>
                      <text:p text:style-name="al">door gebruik te maken van zijn eigen kracht;</text:p>
                    </text:list-item>
                    <text:list-item text:style-override="id1-3-2-2-3-5-2-1-3-2">
                      <text:number>b.</text:number>
                      <text:p text:style-name="al">met gebruikelijke hulp van huisgenoten;</text:p>
                    </text:list-item>
                    <text:list-item text:style-override="id1-3-2-2-3-5-2-1-3-3">
                      <text:number>c.</text:number>
                      <text:p text:style-name="al">met mantelzorg of hulp van anderen uit zijn sociale netwerk;</text:p>
                    </text:list-item>
                    <text:list-item text:style-override="id1-3-2-2-3-5-2-1-3-4">
                      <text:number>d.</text:number>
                      <text:p text:style-name="al">door gebruik te maken van algemene voorzieningen;</text:p>
                    </text:list-item>
                    <text:list-item text:style-override="id1-3-2-2-3-5-2-1-3-5">
                      <text:number>e.</text:number>
                      <text:p text:style-name="al">door gebruik te maken van algemeen gebruikelijke zaken of diensten.</text:p>
                    </text:list-item>
                  </text:list>
                </text:list-item>
                <text:list-item text:style-override="id1-3-2-2-3-5-2-2">
                  <text:number>2.</text:number>
                  <text:p text:style-name="al"/>
                  <text:list text:style-name="id1-3-2-2-3-5-2-2-3">
                    <text:list-item text:style-override="id1-3-2-2-3-5-2-2-3-1">
                      <text:number>a.</text:number>
                      <text:p text:style-name="al">Bij het onderzoek als bedoeld in artikel 2.3.2 lid 4. onder b. van de wet beoordeelt het college of er gebruikelijke hulp van huisgenoten als bedoeld in artikel 1.1.1 lid 1 Wmo 2015 beschikbaar is. </text:p>
                    </text:list-item>
                    <text:list-item text:style-override="id1-3-2-2-3-5-2-2-3-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
                </text:list-item>
                <text:list-item text:style-override="id1-3-2-2-3-5-2-3">
                  <text:number>3.</text:number>
                  <text:p text:style-name="al">3. Bij de beoordeling als bedoeld in het tweede lid, onder a. wordt, voor zover daartoe aanleiding is, rekening gehouden met:</text:p>
                  <text:list text:style-name="id1-3-2-2-3-5-2-3-3">
                    <text:list-item text:style-override="id1-3-2-2-3-5-2-3-3-1">
                      <text:number>a.</text:number>
                      <text:p text:style-name="al">de samenstelling van de leefeenheid van de cliënt en diens huisgenoot of huisgenoten;</text:p>
                    </text:list-item>
                    <text:list-item text:style-override="id1-3-2-2-3-5-2-3-3-2">
                      <text:number>b.</text:number>
                      <text:p text:style-name="al">de aard van de relatie tussen de cliënt en diens huisgenoten;</text:p>
                    </text:list-item>
                    <text:list-item text:style-override="id1-3-2-2-3-5-2-3-3-3">
                      <text:number>c.</text:number>
                      <text:p text:style-name="al">de inhoudelijke aard, de omvang en de complexiteit van de ondersteuningsbehoefte van de cliënt;</text:p>
                    </text:list-item>
                    <text:list-item text:style-override="id1-3-2-2-3-5-2-3-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3-5-2-3-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3-5-2-3-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
              <text:p text:style-name="al"/>
            </text:section>
            <text:section text:name="artikel_id1-3-2-2-3-6" text:style-name="artikel">
              <text:p text:style-name="artikel_kop_titel"><text:span text:style-name="artikel_kop_label">Artikel</text:span> <text:span text:style-name="artikel_kop_nr">8.</text:span> Onderzoek en advies en functiescheiding </text:p>
              <text:list text:style-name="id1-3-2-2-3-6-2">
                <text:list-item text:style-override="id1-3-2-2-3-6-2-1">
                  <text:number>1.</text:number>
                  <text:p text:style-name="al">Het college vraagt een daartoe door hem aangewezen onafhankelijk adviseur om advies, indien dat advies naar het oordeel van het college nodig is voor een zorgvuldig onderzoek rond een melding, aanvraag of heronderzoek;</text:p>
                </text:list-item>
                <text:list-item text:style-override="id1-3-2-2-3-6-2-2">
                  <text:number>2.</text:number>
                  <text:p text:style-name="al">De adviseur moet, afhankelijk van de vereisten van het in lid 1 bedoelde onderzoek, aantoonbaar beschikken over:</text:p>
                  <text:list text:style-name="id1-3-2-2-3-6-2-2-3">
                    <text:list-item text:style-override="id1-3-2-2-3-6-2-2-3-1">
                      <text:number>a.</text:number>
                      <text:p text:style-name="al">Sociaal-medische kennis op het niveau van een arts; </text:p>
                    </text:list-item>
                    <text:list-item text:style-override="id1-3-2-2-3-6-2-2-3-2">
                      <text:number>b.</text:number>
                      <text:p text:style-name="al">Ergonomische kennis;</text:p>
                    </text:list-item>
                    <text:list-item text:style-override="id1-3-2-2-3-6-2-2-3-3">
                      <text:number>c.</text:number>
                      <text:p text:style-name="al">Bouwkundige/technische kennis;</text:p>
                    </text:list-item>
                    <text:list-item text:style-override="id1-3-2-2-3-6-2-2-3-4">
                      <text:number>d.</text:number>
                      <text:p text:style-name="al">Gedragswetenschappelijke kennis.</text:p>
                    </text:list-item>
                  </text:list>
                </text:list-item>
                <text:list-item text:style-override="id1-3-2-2-3-6-2-3">
                  <text:number>3.</text:number>
                  <text:p text:style-name="al">Indien de adviseur zelf niet beschikt over de in lid 2 benoemde kennis en deze kennis wel noodzakelijk is voor het onderzoek, wint de adviseur deze in bij personen die over de benodigde deskundigheid beschikken. </text:p>
                </text:list-item>
                <text:list-item text:style-override="id1-3-2-2-3-6-2-4">
                  <text:number>4.</text:number>
                  <text:p text:style-name="al">In gevallen waarin Wmo-uitvoeringstaken extern zijn belegd, ofwel de besluitvorming op Wmo-aanvragen wordt gemandateerd aan andere bestuursorganen of aanbieders, draagt het college zorg voor het voorkomen van een rolvermenging bij advisering, gemandateerde besluitvorming en levering van maatwerkvoorzieningen door deze partijen. </text:p>
                </text:list-item>
              </text:list>
              <text:p text:style-name="al"/>
            </text:section>
            <text:section text:name="artikel_id1-3-2-2-3-7" text:style-name="artikel">
              <text:p text:style-name="artikel_kop_titel"><text:span text:style-name="artikel_kop_label">Artikel</text:span> <text:span text:style-name="artikel_kop_nr">9.</text:span> Voorwaarden voor maatwerkvoorziening </text:p>
              <text:p text:style-name="al">Vraagt de inwoner een maatwerkvoorziening aan via de Wmo, dan gelden in ieder geval de volgende voorwaarden.</text:p>
              <text:list text:style-name="id1-3-2-2-3-7-3">
                <text:list-item text:style-override="id1-3-2-2-3-7-3-1">
                  <text:number>1.</text:number>
                  <text:p text:style-name="al">Een hulpvrager komt in aanmerking voor een maatwerkvoorziening: </text:p>
                  <text:list text:style-name="id1-3-2-2-3-7-3-1-3">
                    <text:list-item text:style-override="id1-3-2-2-3-7-3-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 </text:p>
                      <text:list text:style-name="id1-3-2-2-3-7-3-1-3-1-3">
                        <text:list-item text:style-override="id1-3-2-2-3-7-3-1-3-1-3-1">
                          <text:number>i.</text:number>
                          <text:p text:style-name="al">op eigen kracht; </text:p>
                        </text:list-item>
                        <text:list-item text:style-override="id1-3-2-2-3-7-3-1-3-1-3-2">
                          <text:number>ii.</text:number>
                          <text:p text:style-name="al">met gebruikelijke hulp; </text:p>
                        </text:list-item>
                        <text:list-item text:style-override="id1-3-2-2-3-7-3-1-3-1-3-3">
                          <text:number>iii.</text:number>
                          <text:p text:style-name="al">met mantelzorg; </text:p>
                        </text:list-item>
                        <text:list-item text:style-override="id1-3-2-2-3-7-3-1-3-1-3-4">
                          <text:number>iv.</text:number>
                          <text:p text:style-name="al">met hulp van andere personen uit zijn sociale netwerk; </text:p>
                        </text:list-item>
                        <text:list-item text:style-override="id1-3-2-2-3-7-3-1-3-1-3-5">
                          <text:number>v.</text:number>
                          <text:p text:style-name="al">met gebruikmaking van algemeen gebruikelijke voorzieningen of  </text:p>
                        </text:list-item>
                        <text:list-item text:style-override="id1-3-2-2-3-7-3-1-3-1-3-6">
                          <text:number>vi.</text:number>
                          <text:p text:style-name="al">met gebruikmaking van algemene voorzieningen. </text:p>
                        </text:list-item>
                        <text:list-item text:style-override="id1-3-2-2-3-7-3-1-3-1-3-7">
                          <text:number>vii.</text:number>
                          <text:p text:style-name="al">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text:p>
                        </text:list-item>
                      </text:list>
                    </text:list-item>
                    <text:list-item text:style-override="id1-3-2-2-3-7-3-1-3-2">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 </text:p>
                      <text:list text:style-name="id1-3-2-2-3-7-3-1-3-2-3">
                        <text:list-item text:style-override="id1-3-2-2-3-7-3-1-3-2-3-1">
                          <text:number>i.</text:number>
                          <text:p text:style-name="al">op eigen kracht; </text:p>
                        </text:list-item>
                        <text:list-item text:style-override="id1-3-2-2-3-7-3-1-3-2-3-2">
                          <text:number>ii.</text:number>
                          <text:p text:style-name="al">met gebruikelijke hulp; </text:p>
                        </text:list-item>
                        <text:list-item text:style-override="id1-3-2-2-3-7-3-1-3-2-3-3">
                          <text:number>iii.</text:number>
                          <text:p text:style-name="al">met mantelzorg; </text:p>
                        </text:list-item>
                        <text:list-item text:style-override="id1-3-2-2-3-7-3-1-3-2-3-4">
                          <text:number>iv.</text:number>
                          <text:p text:style-name="al">met hulp van andere personen uit zijn sociale netwerk of </text:p>
                        </text:list-item>
                        <text:list-item text:style-override="id1-3-2-2-3-7-3-1-3-2-3-5">
                          <text:number>v.</text:number>
                          <text:p text:style-name="al">met gebruikmaking van algemene voorzieningen. </text:p>
                        </text:list-item>
                        <text:list-item text:style-override="id1-3-2-2-3-7-3-1-3-2-3-6">
                          <text:number>vi.</text:number>
                          <text:p text:style-name="al">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  </text:p>
                        </text:list-item>
                      </text:list>
                    </text:list-item>
                  </text:list>
                </text:list-item>
                <text:list-item text:style-override="id1-3-2-2-3-7-3-2">
                  <text:number>2.</text:number>
                  <text:p text:style-name="al">Als er recht op een maatwerkvoorziening bestaat, verstrekt het college de goedkoopst compenserende voorziening. </text:p>
                </text:list-item>
                <text:list-item text:style-override="id1-3-2-2-3-7-3-3">
                  <text:number>3.</text:number>
                  <text:p text:style-name="al">Het college kan nadere regels stellen ter verdere uitwerking van de hier bovengenoemde voorwaarden. </text:p>
                </text:list-item>
              </text:list>
              <text:p text:style-name="al"/>
            </text:section>
            <text:section text:name="artikel_id1-3-2-2-3-8" text:style-name="artikel">
              <text:p text:style-name="artikel_kop_titel"><text:span text:style-name="artikel_kop_label">Artikel</text:span> <text:span text:style-name="artikel_kop_nr">10.</text:span> Weigeringsgronden voor maatwerkvoorzieningen </text:p>
              <text:list text:style-name="id1-3-2-2-3-8-2">
                <text:list-item text:style-override="id1-3-2-2-3-8-2-1">
                  <text:number>1.</text:number>
                  <text:p text:style-name="al">Er wordt geen maatwerkvoorziening verstrekt:</text:p>
                  <text:list text:style-name="id1-3-2-2-3-8-2-1-3">
                    <text:list-item text:style-override="id1-3-2-2-3-8-2-1-3-1">
                      <text:number>a.</text:number>
                      <text:p text:style-name="al">voor zover de hulpvrager aanspraak kan maken op een andere voorziening op grond van een andere wettelijke bepaling;</text:p>
                    </text:list-item>
                    <text:list-item text:style-override="id1-3-2-2-3-8-2-1-3-2">
                      <text:number>b.</text:number>
                      <text:p text:style-name="al">voor zover de hulpvrager op eigen kracht, met gebruikelijke hulp, met mantelzorg of met hulp van andere personen uit zijn sociale netwerk de beperkingen kan wegnemen;</text:p>
                    </text:list-item>
                    <text:list-item text:style-override="id1-3-2-2-3-8-2-1-3-3">
                      <text:number>c.</text:number>
                      <text:p text:style-name="al">voor zover de hulpvrager met gebruikmaking van algemene voorzieningen de beperkingen kan wegnemen;</text:p>
                    </text:list-item>
                    <text:list-item text:style-override="id1-3-2-2-3-8-2-1-3-4">
                      <text:number>d.</text:number>
                      <text:p text:style-name="al">indien de voorziening voor een persoon als de hulpvrager algemeen gebruikelijk is;</text:p>
                    </text:list-item>
                    <text:list-item text:style-override="id1-3-2-2-3-8-2-1-3-5">
                      <text:number>e.</text:number>
                      <text:p text:style-name="al">als de hulpvrager de gevraagde voorziening voor de melding heeft gerealiseerd of geaccepteerd, tenzij er sprake is van een acute noodsituatie waardoor het voor de hulpvrager dringend noodzakelijk was de voorziening te treffen;</text:p>
                    </text:list-item>
                    <text:list-item text:style-override="id1-3-2-2-3-8-2-1-3-6">
                      <text:number>f.</text:number>
                      <text:p text:style-name="al">indien het een voorziening betreft die de hulpvrager na de melding en vóór datum van de aanvraag of het besluit heeft gerealiseerd of geaccepteerd, tenzij het college daarvoor schriftelijk toestemming heeft verleend;</text:p>
                    </text:list-item>
                    <text:list-item text:style-override="id1-3-2-2-3-8-2-1-3-7">
                      <text:number>g.</text:number>
                      <text:p text:style-name="al">voor zover de aanvraag betrekking heeft op een voorziening die aan hulpvrager al eerder is verstrekt in het kader van enige wettelijke bepaling of regeling en de normale afschrijvingstermijn van de voorziening nog niet verstreken is, tenzij de eerder vergoede of verstrekte voorziening verloren is gegaan als gevolg van omstandigheden die niet aan de hulpvrager zijn toe te rekenen, of tenzij hulpvrager geheel of gedeeltelijk tegemoetkomt in de veroorzaakte kosten;</text:p>
                    </text:list-item>
                    <text:list-item text:style-override="id1-3-2-2-3-8-2-1-3-8">
                      <text:number>h.</text:number>
                      <text:p text:style-name="al">voor zover de aanvraag betrekking heeft op een voorziening die al eerder aan de hulpvrager is verstrekt in het kader van enige wettelijke bepaling of regeling en de normale afschrijvingsduur van de voorziening nog niet is verstreken, tenzij de eerder vergoede of verstrekte voorziening verloren is gegaan;</text:p>
                    </text:list-item>
                    <text:list-item text:style-override="id1-3-2-2-3-8-2-1-3-9">
                      <text:number>i.</text:number>
                      <text:p text:style-name="al">indien de noodzaak tot ondersteuning is ontstaan als gevolg van omstandigheden die in de risicosfeer van de hulpvrager liggen of anti-revaliderend werkt;</text:p>
                    </text:list-item>
                    <text:list-item text:style-override="id1-3-2-2-3-8-2-1-3-10">
                      <text:number>j.</text:number>
                      <text:p text:style-name="al">voor zover deze niet in overwegende mate op het individu is gericht;</text:p>
                    </text:list-item>
                    <text:list-item text:style-override="id1-3-2-2-3-8-2-1-3-11">
                      <text:number>k.</text:number>
                      <text:p text:style-name="al">indien de voorziening voorzienbaar was, en van de hulpvrager redelijkerwijs verwacht kon worden maatregelen te hebben getroffen waardoor de hulpvraag overbodig zou zijn geworden;</text:p>
                    </text:list-item>
                    <text:list-item text:style-override="id1-3-2-2-3-8-2-1-3-12">
                      <text:number>l.</text:number>
                      <text:p text:style-name="al">als deze niet langdurig noodzakelijk is;</text:p>
                    </text:list-item>
                    <text:list-item text:style-override="id1-3-2-2-3-8-2-1-3-13">
                      <text:number>m.</text:number>
                      <text:p text:style-name="al">indien de hulpvrager geen inwoner van de gemeente Noordenveld is;</text:p>
                    </text:list-item>
                    <text:list-item text:style-override="id1-3-2-2-3-8-2-1-3-14">
                      <text:number>n.</text:number>
                      <text:p text:style-name="al">als deze niet als goedkoopst compenserende voorziening wordt aangemerkt;</text:p>
                    </text:list-item>
                    <text:list-item text:style-override="id1-3-2-2-3-8-2-1-3-15">
                      <text:number>o.</text:number>
                      <text:p text:style-name="al">indien de cliënt recht heeft op een voorziening op grond van de Wet langdurige zorg (Wlz) en ervoor kiest dit recht niet te benutten.</text:p>
                    </text:list-item>
                  </text:list>
                </text:list-item>
                <text:list-item text:style-override="id1-3-2-2-3-8-2-2">
                  <text:number>2.</text:number>
                  <text:p text:style-name="al">Er wordt geen woonvoorziening verstrekt:</text:p>
                  <text:list text:style-name="id1-3-2-2-3-8-2-2-3">
                    <text:list-item text:style-override="id1-3-2-2-3-8-2-2-3-1">
                      <text:number>a.</text:number>
                      <text:p text:style-name="al">voor zover de beperkingen voortvloeien uit de aard van de in de woning gebruikte materialen;</text:p>
                    </text:list-item>
                    <text:list-item text:style-override="id1-3-2-2-3-8-2-2-3-2">
                      <text:number>b.</text:number>
                      <text:p text:style-name="al">ten behoeve van hotels/pensions, trekkerswoonwagens, tweede woningen, vakantie- en recreatiewoningen en gehuurde kamers;</text:p>
                    </text:list-item>
                    <text:list-item text:style-override="id1-3-2-2-3-8-2-2-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3-8-2-2-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3-8-2-2-3-5">
                      <text:number>e.</text:number>
                      <text:p text:style-name="al">indien hulpvrager niet is verhuisd naar de voor zijn of haar beperkingen op dat moment meest geschikte beschikbare woning, tenzij daarvoor vooraf schriftelijke toestemming is verleend door het college;</text:p>
                    </text:list-item>
                    <text:list-item text:style-override="id1-3-2-2-3-8-2-2-3-6">
                      <text:number>f.</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3-8-2-2-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8-2-2-3-8">
                      <text:number>h.</text:number>
                      <text:p text:style-name="al">Bij de noodzaak van een bouwkundige woningaanpassing of herinrichting van de woning ter compensatie van de beperkingen bij het normale gebruik van de woning geldt het primaat van verhuizen.</text:p>
                    </text:list-item>
                  </text:list>
                </text:list-item>
                <text:list-item text:style-override="id1-3-2-2-3-8-2-3">
                  <text:number>3.</text:number>
                  <text:p text:style-name="al">Er wordt geen persoonsgebonden budget verstrekt:</text:p>
                  <text:list text:style-name="id1-3-2-2-3-8-2-3-3">
                    <text:list-item text:style-override="id1-3-2-2-3-8-2-3-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3-8-2-3-3-2">
                      <text:number>b.</text:number>
                      <text:p text:style-name="al">indien het college eerder toepassing heeft gegeven aan artikel 2.3.10, eerste lid, onder a, d en e van de wet.</text:p>
                    </text:list-item>
                  </text:list>
                </text:list-item>
              </text:list>
            </text:section>
            <text:section text:name="artikel_id1-3-2-2-3-9" text:style-name="artikel">
              <text:p text:style-name="artikel_kop_titel"><text:span text:style-name="artikel_kop_label">Artikel</text:span> <text:span text:style-name="artikel_kop_nr">11.</text:span> Beschikking </text:p>
              <text:p text:style-name="al">Het college legt zijn besluit vast in een beschikking, die aan de inwoner wordt toegezonden. In de beschikking tot verstrekking van een maatwerkvoorziening, wordt aangegeven of deze als voorziening in natura of als persoonsgebonden budget wordt verstrekt. </text:p>
              <text:p text:style-name="al"/>
              <text:list text:style-name="id1-3-2-2-3-9-4">
                <text:list-item text:style-override="id1-3-2-2-3-9-4-1">
                  <text:number>1.</text:number>
                  <text:p text:style-name="al">Bij het verstrekken van een maatwerkvoorziening in natura vermeldt de beschikking in ieder geval: </text:p>
                  <text:list text:style-name="id1-3-2-2-3-9-4-1-3">
                    <text:list-item text:style-override="id1-3-2-2-3-9-4-1-3-1">
                      <text:number>a.</text:number>
                      <text:p text:style-name="al">welke maatwerkvoorziening verstrekt wordt en wat het beoogde resultaat daarvan is. Het resultatenplan maakt integraal onderdeel uit van de beschikking; </text:p>
                    </text:list-item>
                    <text:list-item text:style-override="id1-3-2-2-3-9-4-1-3-2">
                      <text:number>b.</text:number>
                      <text:p text:style-name="al">Het aantal geïndiceerde uren of dagdelen per week of maand;</text:p>
                    </text:list-item>
                    <text:list-item text:style-override="id1-3-2-2-3-9-4-1-3-3">
                      <text:number>c.</text:number>
                      <text:p text:style-name="al">de ingangsdatum en duur van de verstrekking; </text:p>
                    </text:list-item>
                    <text:list-item text:style-override="id1-3-2-2-3-9-4-1-3-4">
                      <text:number>d.</text:number>
                      <text:p text:style-name="al">of een bijdrage in de kosten verschuldigd is en de daarbij door het college gehanteerde uitgangspunten, zoals de kostprijs van de voorziening.  </text:p>
                    </text:list-item>
                  </text:list>
                </text:list-item>
              </text:list>
              <text:p text:style-name="al"/>
              <text:list text:style-name="id1-3-2-2-3-9-6">
                <text:list-item text:style-override="id1-3-2-2-3-9-6-1">
                  <text:number>2.</text:number>
                  <text:p text:style-name="al">Bij het verstrekken van een maatwerkvoorziening in de vorm van persoonsgebonden budget vermeldt de beschikking in aanvulling op het vermelde onder lid 1: </text:p>
                  <text:list text:style-name="id1-3-2-2-3-9-6-1-3">
                    <text:list-item text:style-override="id1-3-2-2-3-9-6-1-3-1">
                      <text:number>a.</text:number>
                      <text:p text:style-name="al">welke kwaliteitseisen gelden voor de besteding van het persoonsgebonden budget; </text:p>
                    </text:list-item>
                    <text:list-item text:style-override="id1-3-2-2-3-9-6-1-3-2">
                      <text:number>b.</text:number>
                      <text:p text:style-name="al">wat de hoogte van het persoonsgebonden budget is en hoe dit tot stand is gekomen;</text:p>
                    </text:list-item>
                    <text:list-item text:style-override="id1-3-2-2-3-9-6-1-3-3">
                      <text:number>c.</text:number>
                      <text:p text:style-name="al">de ingangsdatum en duur van de verstrekking; </text:p>
                    </text:list-item>
                    <text:list-item text:style-override="id1-3-2-2-3-9-6-1-3-4">
                      <text:number>d.</text:number>
                      <text:p text:style-name="al">de wijze van verantwoording van de besteding van het persoonsgebonden budget. </text:p>
                    </text:list-item>
                  </text:list>
                </text:list-item>
              </text:list>
            </text:section>
            <text:section text:name="artikel_id1-3-2-2-3-10" text:style-name="artikel">
              <text:p text:style-name="artikel_kop_titel"><text:span text:style-name="artikel_kop_label">Artikel</text:span> <text:span text:style-name="artikel_kop_nr">12.</text:span> Persoonsgebonden budget </text:p>
              <text:list text:style-name="id1-3-2-2-3-10-2">
                <text:list-item text:style-override="id1-3-2-2-3-10-2-1">
                  <text:number>1.</text:number>
                  <text:p text:style-name="al">De hoogte van een pgb: </text:p>
                  <text:list text:style-name="id1-3-2-2-3-10-2-1-3">
                    <text:list-item text:style-override="id1-3-2-2-3-10-2-1-3-1">
                      <text:number>a.</text:number>
                      <text:p text:style-name="al">wordt bepaald aan de hand van een door de hulpvrager opgesteld plan over hoe hij het pgb gaat besteden;  </text:p>
                    </text:list-item>
                    <text:list-item text:style-override="id1-3-2-2-3-10-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 </text:p>
                    </text:list-item>
                    <text:list-item text:style-override="id1-3-2-2-3-10-2-1-3-3">
                      <text:number>c.</text:number>
                      <text:p text:style-name="al">bedraagt niet meer dan de kostprijs van de in de betreffende situatie goedkoopst adequate individuele voorziening in natura. </text:p>
                    </text:list-item>
                  </text:list>
                </text:list-item>
                <text:list-item text:style-override="id1-3-2-2-3-10-2-2">
                  <text:number>2.</text:number>
                  <text:p text:style-name="al">De hoogte van het pgb wordt als volgt bepaald: </text:p>
                  <text:list text:style-name="id1-3-2-2-3-10-2-2-3">
                    <text:list-item text:style-override="id1-3-2-2-3-10-2-2-3-1">
                      <text:number>a.</text:number>
                      <text:p text:style-name="al">voor diensten;  </text:p>
                      <text:list text:style-name="id1-3-2-2-3-10-2-2-3-1-3">
                        <text:list-item text:style-override="id1-3-2-2-3-10-2-2-3-1-3-1">
                          <text:number>i.</text:number>
                          <text:p text:style-name="al">voor een professional aan de hand van een percentage van het tarief voor zorg in natura. Dit percentage bedraagt 90% van het zorg in natura tarief; </text:p>
                        </text:list-item>
                        <text:list-item text:style-override="id1-3-2-2-3-10-2-2-3-1-3-2">
                          <text:number>ii.</text:number>
                          <text:p text:style-name="al">voor ondersteuning uit het sociaal netwerk (niet-professionals) geldt bij huishoudelijke hulp: maximaal het uurloon dat afgeleid is van het wettelijk minimumloon (inclusief vakantiegeld en vakantie-uren).</text:p>
                        </text:list-item>
                        <text:list-item text:style-override="id1-3-2-2-3-10-2-2-3-1-3-3">
                          <text:number>iii.</text:number>
                          <text:p text:style-name="al">voor ondersteuning uit het sociaal netwerk (niet-professionals) geldt bij begeleiding: maximaal het uurloon dat afgeleid is van het wettelijk minimumloon (inclusief vakantiegeld en vakantie-uren). </text:p>
                        </text:list-item>
                        <text:list-item text:style-override="id1-3-2-2-3-10-2-2-3-1-3-4">
                          <text:number>iv.</text:number>
                          <text:p text:style-name="al">voor logeren bedraagt de tegemoetkoming voor een hulp uit het sociaal netwerk als bedoeld in artikel 2 en 2ab van de Uitvoeringsregeling Wmo 2015; </text:p>
                        </text:list-item>
                        <text:list-item text:style-override="id1-3-2-2-3-10-2-2-3-1-3-5">
                          <text:number>v.</text:number>
                          <text:p text:style-name="al">voor hulpmiddelen en woningaanpassingen na consultatie in de markt en tot het maximum van de kostprijs van de in de situatie van de hulpvrager goedkoopst compenserende voorziening. </text:p>
                        </text:list-item>
                      </text:list>
                    </text:list-item>
                  </text:list>
                </text:list-item>
                <text:list-item text:style-override="id1-3-2-2-3-10-2-3">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  </text:p>
                </text:list-item>
              </text:list>
            </text:section>
            <text:section text:name="artikel_id1-3-2-2-3-11" text:style-name="artikel">
              <text:p text:style-name="artikel_kop_titel"><text:span text:style-name="artikel_kop_label">Artikel</text:span> <text:span text:style-name="artikel_kop_nr">13.</text:span> Bijdrage in de kosten </text:p>
              <text:list text:style-name="id1-3-2-2-3-11-2">
                <text:list-item text:style-override="id1-3-2-2-3-11-2-1">
                  <text:number>1.</text:number>
                  <text:p text:style-name="al">Een hulpvrager is een eigen bijdrage in de kosten verschuldigd voor een maatwerkvoorziening in natura dan wel een persoonsgebonden budget, zolang de hulpvrager van de voorziening gebruik maakt of gedurende de periode waarvoor het pgb wordt verstrekt. </text:p>
                </text:list-item>
                <text:list-item text:style-override="id1-3-2-2-3-11-2-2">
                  <text:number>2.</text:number>
                  <text:p text:style-name="al">De hoogte van de bijdrage wordt bepaald door: </text:p>
                  <text:list text:style-name="id1-3-2-2-3-11-2-2-3">
                    <text:list-item text:style-override="id1-3-2-2-3-11-2-2-3-1">
                      <text:number>a.</text:number>
                      <text:p text:style-name="al">'De bijdrage, bedoeld in artikel 2.1.4 en 2.1.4a van de WMO dan wel het totaal van de bijdragen, is gelijk aan de kostprijs, tot aan ten hoogste de landelijk vastgestelde bijdrage per bijdrageperiode voor de hulpvrager of de gehuwde hulpvragers tezamen, tenzij overeenkomstig artikel 2.1.4., derde lid van de Wet maatschappelijke ondersteuning geen of een lagere bijdrage is verschuldigd. </text:p>
                    </text:list-item>
                    <text:list-item text:style-override="id1-3-2-2-3-11-2-2-3-2">
                      <text:number>b.</text:number>
                      <text:p text:style-name="al">Wanneer er onvoldoende betalingscapaciteit is bij een hulpvrager kan er, tijdelijk, worden afgezien van het opleggen van een bijdrage.  </text:p>
                    </text:list-item>
                    <text:list-item text:style-override="id1-3-2-2-3-11-2-2-3-3">
                      <text:number>c.</text:number>
                      <text:p text:style-name="al">Er wordt geen bijdrage opgelegd als dit nadelige gevolgen heeft voor de ondersteuning die wordt gegeven op grond van de Wmo 2015. </text:p>
                    </text:list-item>
                    <text:list-item text:style-override="id1-3-2-2-3-11-2-2-3-4">
                      <text:number>d.</text:number>
                      <text:p text:style-name="al">Er wordt geen bijdrage opgelegd voor de maatwerkvoorziening met hoofdresultaat M1 arbeidsmatige dagbesteding, en met hoofdresultaat M2 educatieve dagbesteding. </text:p>
                    </text:list-item>
                  </text:list>
                </text:list-item>
                <text:list-item text:style-override="id1-3-2-2-3-11-2-3">
                  <text:number>3.</text:number>
                  <text:p text:style-name="al">Een hulpvrager is een bijdrage verschuldigd in de kosten voor het gebruik van collectief vervoer. De specifieke hoogte van deze bijdrage is beschikbaar op de officiële website van Publiek Vervoer onder de sectie 'spelregels per gemeente'. De bedragen worden ieder opvolgend kalenderjaar gewijzigd aan de hand van ontwikkelingen van de indexering van de landelijke OV-tarieven. Het OV-bureau Groningen-Drenthe indexeert jaarlijks ook het bedrag per gereden kilometer. Dit bedrag wordt door de gemeente als referentie gebruikt om de prijs per gereden kilometer voor het Wmo-vervoer te bepalen.   </text:p>
                </text:list-item>
                <text:list-item text:style-override="id1-3-2-2-3-11-2-4">
                  <text:number>4.</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  </text:p>
                </text:list-item>
                <text:list-item text:style-override="id1-3-2-2-3-11-2-5">
                  <text:number>5.</text:number>
                  <text:p text:style-name="al">De kostprijs van een maatwerkvoorziening wordt bepaald: </text:p>
                  <text:list text:style-name="id1-3-2-2-3-11-2-5-3">
                    <text:list-item text:style-override="id1-3-2-2-3-11-2-5-3-1">
                      <text:number>a.</text:number>
                      <text:p text:style-name="al">door aanbesteding; </text:p>
                    </text:list-item>
                    <text:list-item text:style-override="id1-3-2-2-3-11-2-5-3-2">
                      <text:number>b.</text:number>
                      <text:p text:style-name="al">na een consultatie in de markt, of </text:p>
                    </text:list-item>
                    <text:list-item text:style-override="id1-3-2-2-3-11-2-5-3-3">
                      <text:number>c.</text:number>
                      <text:p text:style-name="al">in overleg met de aanbieder. </text:p>
                    </text:list-item>
                  </text:list>
                </text:list-item>
              </text:list>
            </text:section>
            <text:section text:name="artikel_id1-3-2-2-3-12" text:style-name="artikel">
              <text:p text:style-name="artikel_kop_titel"><text:span text:style-name="artikel_kop_label">Artikel</text:span> <text:span text:style-name="artikel_kop_nr">14.</text:span> Vrijstelling bijdrage in de kosten </text:p>
              <text:p text:style-name="al">Het college kan vrijstelling geven in de bijdrage van de kosten voor een maatwerkvoorziening. Het college kan nadere regels hierover vaststellen. </text:p>
            </text:section>
            <text:section text:name="artikel_id1-3-2-2-3-13" text:style-name="artikel">
              <text:p text:style-name="artikel_kop_titel"><text:span text:style-name="artikel_kop_label">Artikel</text:span> <text:span text:style-name="artikel_kop_nr">15.</text:span> Waardering mantelzorgers </text:p>
              <text:p text:style-name="al">Het college bepaalt bij nadere regeling waaruit de jaarlijkse blijk van waardering voor mantelzorgers van hulpvragers in de gemeente bestaat. </text:p>
            </text:section>
            <text:section text:name="artikel_id1-3-2-2-3-14" text:style-name="artikel">
              <text:p text:style-name="artikel_kop_titel"><text:span text:style-name="artikel_kop_label">Artikel</text:span> <text:span text:style-name="artikel_kop_nr">16.</text:span> Tegemoetkoming meerkosten beperking of chronische problemen </text:p>
              <text:list text:style-name="id1-3-2-2-3-14-2">
                <text:list-item text:style-override="id1-3-2-2-3-14-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list-item>
              </text:list>
              <text:p text:style-name="al"/>
              <text:list text:style-name="id1-3-2-2-3-14-4">
                <text:list-item text:style-override="id1-3-2-2-3-14-4-1">
                  <text:number>2.</text:number>
                  <text:p text:style-name="al">Het college kan bij nadere regeling bepalen in welke gevallen en in welke mate een tegemoetkoming kan worden verstrekt.  </text:p>
                </text:list-item>
              </text:list>
            </text:section>
            <text:section text:name="artikel_id1-3-2-2-3-15" text:style-name="artikel">
              <text:p text:style-name="artikel_kop_titel"><text:span text:style-name="artikel_kop_label">Artikel</text:span> <text:span text:style-name="artikel_kop_nr">17.</text:span> Onafhankelijke cliëntenondersteuning </text:p>
              <text:list text:style-name="id1-3-2-2-3-15-2">
                <text:list-item text:style-override="id1-3-2-2-3-15-2-1">
                  <text:number>1.</text:number>
                  <text:p text:style-name="al">Het college zorgt ervoor dat ingezetenen een beroep kunnen doen op onafhankelijke, kosteloze cliëntondersteuning, waarbij het belang van de hulpvrager uitgangspunt is. </text:p>
                </text:list-item>
                <text:list-item text:style-override="id1-3-2-2-3-15-2-2">
                  <text:number>2.</text:number>
                  <text:p text:style-name="al">Het college wijst de hulpvrager en zijn mantelzorger voor het onderzoek, bedoeld in artikel 2.3.2, eerste lid, van de Wmo, op de mogelijkheid gebruik te maken van gratis cliëntondersteu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VOORZIENINGEN JEUG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Vormen van jeugdhulp</text:p>
              <text:list text:style-name="id1-3-2-2-4-3-2">
                <text:list-item text:style-override="id1-3-2-2-4-3-2-1">
                  <text:number>1.</text:number>
                  <text:p text:style-name="al">Een individuele voorziening wordt toegekend op basis van de vier domeinen: veilig, zelfredzaam, meedoen en gezondheid. Deze domeinen zijn uitgewerkt in de volgende resultaatgebieden:</text:p>
                  <text:list text:style-name="id1-3-2-2-4-3-2-1-3">
                    <text:list-item text:style-override="id1-3-2-2-4-3-2-1-3-1">
                      <text:number>a.</text:number>
                      <text:p text:style-name="al">Veilige huiselijke relatie</text:p>
                    </text:list-item>
                    <text:list-item text:style-override="id1-3-2-2-4-3-2-1-3-2">
                      <text:number>b.</text:number>
                      <text:p text:style-name="al">Zelfstandig wonen</text:p>
                    </text:list-item>
                    <text:list-item text:style-override="id1-3-2-2-4-3-2-1-3-3">
                      <text:number>c.</text:number>
                      <text:p text:style-name="al">Financiën op orde</text:p>
                    </text:list-item>
                    <text:list-item text:style-override="id1-3-2-2-4-3-2-1-3-4">
                      <text:number>d.</text:number>
                      <text:p text:style-name="al">Omgang met instanties op orde</text:p>
                    </text:list-item>
                    <text:list-item text:style-override="id1-3-2-2-4-3-2-1-3-5">
                      <text:number>e.</text:number>
                      <text:p text:style-name="al">Algemene dagelijkse levensverrichtingen (ADL) op orde</text:p>
                    </text:list-item>
                    <text:list-item text:style-override="id1-3-2-2-4-3-2-1-3-6">
                      <text:number>f.</text:number>
                      <text:p text:style-name="al">Sociaal netwerk</text:p>
                    </text:list-item>
                    <text:list-item text:style-override="id1-3-2-2-4-3-2-1-3-7">
                      <text:number>g.</text:number>
                      <text:p text:style-name="al">Maatschappelijke participatie</text:p>
                    </text:list-item>
                    <text:list-item text:style-override="id1-3-2-2-4-3-2-1-3-8">
                      <text:number>h.</text:number>
                      <text:p text:style-name="al">Gezondheid</text:p>
                    </text:list-item>
                    <text:list-item text:style-override="id1-3-2-2-4-3-2-1-3-9">
                      <text:number>i.</text:number>
                      <text:p text:style-name="al">Verslaving</text:p>
                    </text:list-item>
                  </text:list>
                </text:list-item>
                <text:list-item text:style-override="id1-3-2-2-4-3-2-2">
                  <text:number>2.</text:number>
                  <text:p text:style-name="al">De ondersteuning die passend is bij het vastgestelde resultaatgebied wordt geboden in de vorm van één of meer van de onderstaande individuele voorzieningen. De precieze vorm, aard en omvang van de ondersteuning wordt nader bepaald door het college:</text:p>
                  <text:list text:style-name="id1-3-2-2-4-3-2-2-3">
                    <text:list-item text:style-override="id1-3-2-2-4-3-2-2-3-1">
                      <text:number>a.</text:number>
                      <text:p text:style-name="al">Ambulante begeleiding</text:p>
                      <text:list text:style-name="id1-3-2-2-4-3-2-2-3-1-3">
                        <text:list-item text:style-override="id1-3-2-2-4-3-2-2-3-1-3-1">
                          <text:number>•</text:number>
                          <text:p text:style-name="al">Begeleiding basis</text:p>
                        </text:list-item>
                        <text:list-item text:style-override="id1-3-2-2-4-3-2-2-3-1-3-2">
                          <text:number>•</text:number>
                          <text:p text:style-name="al">Begeleiding basis plus</text:p>
                        </text:list-item>
                        <text:list-item text:style-override="id1-3-2-2-4-3-2-2-3-1-3-3">
                          <text:number>•</text:number>
                          <text:p text:style-name="al">Begeleiding specialistisch</text:p>
                        </text:list-item>
                      </text:list>
                    </text:list-item>
                    <text:list-item text:style-override="id1-3-2-2-4-3-2-2-3-2">
                      <text:number>b.</text:number>
                      <text:p text:style-name="al">Dagbesteding</text:p>
                      <text:list text:style-name="id1-3-2-2-4-3-2-2-3-2-3">
                        <text:list-item text:style-override="id1-3-2-2-4-3-2-2-3-2-3-1">
                          <text:number>•</text:number>
                          <text:p text:style-name="al">M1: Dagbesteding gericht op ontwikkeling en toeleiding naar (on)betaald werk</text:p>
                        </text:list-item>
                        <text:list-item text:style-override="id1-3-2-2-4-3-2-2-3-2-3-2">
                          <text:number>•</text:number>
                          <text:p text:style-name="al">M2: Dagbesteding gericht op ontwikkeling en toeleiding naar onderwijs</text:p>
                        </text:list-item>
                        <text:list-item text:style-override="id1-3-2-2-4-3-2-2-3-2-3-3">
                          <text:number>•</text:number>
                          <text:p text:style-name="al">M3: Dagbesteding gericht op ontwikkeling en behouden van een zinvolle daginvulling en sociale participatie</text:p>
                        </text:list-item>
                      </text:list>
                    </text:list-item>
                    <text:list-item text:style-override="id1-3-2-2-4-3-2-2-3-3">
                      <text:number>c.</text:number>
                      <text:p text:style-name="al">Logeeropvang</text:p>
                    </text:list-item>
                    <text:list-item text:style-override="id1-3-2-2-4-3-2-2-3-4">
                      <text:number>d.</text:number>
                      <text:p text:style-name="al">Behandeling</text:p>
                      <text:list text:style-name="id1-3-2-2-4-3-2-2-3-4-3">
                        <text:list-item text:style-override="id1-3-2-2-4-3-2-2-3-4-3-1">
                          <text:number>•</text:number>
                          <text:p text:style-name="al">G1 Basis GGZ</text:p>
                        </text:list-item>
                        <text:list-item text:style-override="id1-3-2-2-4-3-2-2-3-4-3-2">
                          <text:number>•</text:number>
                          <text:p text:style-name="al">G1 Specialistische GGZ</text:p>
                        </text:list-item>
                        <text:list-item text:style-override="id1-3-2-2-4-3-2-2-3-4-3-3">
                          <text:number>•</text:number>
                          <text:p text:style-name="al">G1 Hoog specialistische GGZ</text:p>
                        </text:list-item>
                        <text:list-item text:style-override="id1-3-2-2-4-3-2-2-3-4-3-4">
                          <text:number>•</text:number>
                          <text:p text:style-name="al">G1 Medicatiecontrole</text:p>
                        </text:list-item>
                        <text:list-item text:style-override="id1-3-2-2-4-3-2-2-3-4-3-5">
                          <text:number>•</text:number>
                          <text:p text:style-name="al">G2 Behandeling verslaving</text:p>
                        </text:list-item>
                        <text:list-item text:style-override="id1-3-2-2-4-3-2-2-3-4-3-6">
                          <text:number>•</text:number>
                          <text:p text:style-name="al">G3 Vaktherapie</text:p>
                        </text:list-item>
                        <text:list-item text:style-override="id1-3-2-2-4-3-2-2-3-4-3-7">
                          <text:number>•</text:number>
                          <text:p text:style-name="al">G3 Intensieve ambulante gezinsbehandeling</text:p>
                        </text:list-item>
                        <text:list-item text:style-override="id1-3-2-2-4-3-2-2-3-4-3-8">
                          <text:number>•</text:number>
                          <text:p text:style-name="al">G3 Intensieve ambulante gezinsbehandeling instellingen</text:p>
                        </text:list-item>
                        <text:list-item text:style-override="id1-3-2-2-4-3-2-2-3-4-3-9">
                          <text:number>•</text:number>
                          <text:p text:style-name="al">G3 Medisch Orthopedisch Centrum (MOC)</text:p>
                        </text:list-item>
                        <text:list-item text:style-override="id1-3-2-2-4-3-2-2-3-4-3-10">
                          <text:number>•</text:number>
                          <text:p text:style-name="al">M6 Kinderdagcentrum (KDC)</text:p>
                        </text:list-item>
                      </text:list>
                    </text:list-item>
                    <text:list-item text:style-override="id1-3-2-2-4-3-2-2-3-5">
                      <text:number>e.</text:number>
                      <text:p text:style-name="al">Verblijf</text:p>
                      <text:list text:style-name="id1-3-2-2-4-3-2-2-3-5-3">
                        <text:list-item text:style-override="id1-3-2-2-4-3-2-2-3-5-3-1">
                          <text:number>•</text:number>
                          <text:p text:style-name="al">G1 Verblijf met behandeling GGZ</text:p>
                        </text:list-item>
                        <text:list-item text:style-override="id1-3-2-2-4-3-2-2-3-5-3-2">
                          <text:number>•</text:number>
                          <text:p text:style-name="al">G1 Verblijf met behandeling LVB</text:p>
                        </text:list-item>
                        <text:list-item text:style-override="id1-3-2-2-4-3-2-2-3-5-3-3">
                          <text:number>•</text:number>
                          <text:p text:style-name="al">G1 Verblijf met behandeling Drie-milieus voorziening</text:p>
                        </text:list-item>
                        <text:list-item text:style-override="id1-3-2-2-4-3-2-2-3-5-3-4">
                          <text:number>•</text:number>
                          <text:p text:style-name="al">G2 Verblijf met behandeling Verslavingsproblematiek</text:p>
                        </text:list-item>
                        <text:list-item text:style-override="id1-3-2-2-4-3-2-2-3-5-3-5">
                          <text:number>•</text:number>
                          <text:p text:style-name="al">G3 Verblijf met behandeling Opvoedingsproblematiek</text:p>
                        </text:list-item>
                        <text:list-item text:style-override="id1-3-2-2-4-3-2-2-3-5-3-6">
                          <text:number>•</text:number>
                          <text:p text:style-name="al">G3 Verblijf met intensieve begeleiding</text:p>
                        </text:list-item>
                        <text:list-item text:style-override="id1-3-2-2-4-3-2-2-3-5-3-7">
                          <text:number>•</text:number>
                          <text:p text:style-name="al">G3 Begeleid kamer wonen</text:p>
                        </text:list-item>
                        <text:list-item text:style-override="id1-3-2-2-4-3-2-2-3-5-3-8">
                          <text:number>•</text:number>
                          <text:p text:style-name="al">G3 Verblijf met intensieve begeleiding</text:p>
                        </text:list-item>
                        <text:list-item text:style-override="id1-3-2-2-4-3-2-2-3-5-3-9">
                          <text:number>•</text:number>
                          <text:p text:style-name="al">G3 Verblijf met begeleiding</text:p>
                        </text:list-item>
                        <text:list-item text:style-override="id1-3-2-2-4-3-2-2-3-5-3-10">
                          <text:number>•</text:number>
                          <text:p text:style-name="al">Gezinshuis</text:p>
                        </text:list-item>
                        <text:list-item text:style-override="id1-3-2-2-4-3-2-2-3-5-3-11">
                          <text:number>•</text:number>
                          <text:p text:style-name="al">Gezinshuis plus</text:p>
                        </text:list-item>
                        <text:list-item text:style-override="id1-3-2-2-4-3-2-2-3-5-3-12">
                          <text:number>•</text:number>
                          <text:p text:style-name="al">Buitenland trajecten</text:p>
                        </text:list-item>
                        <text:list-item text:style-override="id1-3-2-2-4-3-2-2-3-5-3-13">
                          <text:number>•</text:number>
                          <text:p text:style-name="al">Gezinspsychiatrie 3-Noord</text:p>
                        </text:list-item>
                      </text:list>
                    </text:list-item>
                    <text:list-item text:style-override="id1-3-2-2-4-3-2-2-3-6">
                      <text:number>f.</text:number>
                      <text:p text:style-name="al">Dyslexiezorg</text:p>
                      <text:list text:style-name="id1-3-2-2-4-3-2-2-3-6-3">
                        <text:list-item text:style-override="id1-3-2-2-4-3-2-2-3-6-3-1">
                          <text:number>•</text:number>
                          <text:p text:style-name="al">Dyslexie diagnose</text:p>
                        </text:list-item>
                        <text:list-item text:style-override="id1-3-2-2-4-3-2-2-3-6-3-2">
                          <text:number>•</text:number>
                          <text:p text:style-name="al">Dyslexie behandeling</text:p>
                        </text:list-item>
                      </text:list>
                    </text:list-item>
                    <text:list-item text:style-override="id1-3-2-2-4-3-2-2-3-7">
                      <text:number>g.</text:number>
                      <text:p text:style-name="al">Babythuiszorg</text:p>
                    </text:list-item>
                  </text:list>
                </text:list-item>
                <text:list-item text:style-override="id1-3-2-2-4-3-2-3">
                  <text:number>3.</text:number>
                  <text:p text:style-name="al">Het college stelt nadere regels ter uitwerking van de in lid 1 en lid 2 genoemde ondersteuning op de resultaatgebieden uit een van de domeinen veilig (V), zelfredzaam (Z), meedoen (M) en gezond (G).</text:p>
                </text:list-item>
              </text:list>
            </text:section>
            <text:section text:name="artikel_id1-3-2-2-4-4" text:style-name="artikel">
              <text:p text:style-name="artikel_kop_titel"><text:span text:style-name="artikel_kop_label">Artikel</text:span> <text:span text:style-name="artikel_kop_nr">19.</text:span> Interventieniveaus </text:p>
              <text:p text:style-name="al">1. Ondersteuning op de volgende interventieniveaus is vrij toegankelijk: </text:p>
              <text:list text:style-name="id1-3-2-2-4-4-3">
                <text:list-item text:style-override="id1-3-2-2-4-4-3-1">
                  <text:number>•</text:number>
                  <text:p text:style-name="al">Interventieniveau 1: universele preventie; </text:p>
                </text:list-item>
                <text:list-item text:style-override="id1-3-2-2-4-4-3-2">
                  <text:number>•</text:number>
                  <text:p text:style-name="al">Interventieniveau 2: selectieve preventie; </text:p>
                </text:list-item>
                <text:list-item text:style-override="id1-3-2-2-4-4-3-3">
                  <text:number>•</text:number>
                  <text:p text:style-name="al">Interventieniveau 3: kortdurende ondersteuning. </text:p>
                </text:list-item>
              </text:list>
              <text:p text:style-name="al"> 2. Ondersteuning op de volgende interventieniveaus is niet vrij- toegankelijk: </text:p>
              <text:list text:style-name="id1-3-2-2-4-4-5">
                <text:list-item text:style-override="id1-3-2-2-4-4-5-1">
                  <text:number>•</text:number>
                  <text:p text:style-name="al">Interventieniveau 4: ondersteuning laagfrequent ingezet en bij een enkelvoudig te behalen resultaat; </text:p>
                </text:list-item>
                <text:list-item text:style-override="id1-3-2-2-4-4-5-2">
                  <text:number>•</text:number>
                  <text:p text:style-name="al">Interventieniveau 5:  ondersteuning die frequent wordt ingezet; </text:p>
                </text:list-item>
                <text:list-item text:style-override="id1-3-2-2-4-4-5-3">
                  <text:number>•</text:number>
                  <text:p text:style-name="al">Interventieniveau 6:  ondersteuning die hoogfrequent wordt ingezet; </text:p>
                </text:list-item>
                <text:list-item text:style-override="id1-3-2-2-4-4-5-4">
                  <text:number>•</text:number>
                  <text:p text:style-name="al">Interventieniveau 7:  ondersteuning, exclusief verblijf (bijv, dagbesteding, thuiswonen +); </text:p>
                </text:list-item>
                <text:list-item text:style-override="id1-3-2-2-4-4-5-5">
                  <text:number>•</text:number>
                  <text:p text:style-name="al">Interventieniveau 8:  ondersteuning in combinatie met verblijf en wordt 24 uur per dag geboden.  </text:p>
                </text:list-item>
              </text:list>
            </text:section>
            <text:section text:name="artikel_id1-3-2-2-4-5" text:style-name="artikel">
              <text:p text:style-name="artikel_kop_titel"><text:span text:style-name="artikel_kop_label">Artikel</text:span> <text:span text:style-name="artikel_kop_nr">20.</text:span> Vervoer</text:p>
              <text:list text:style-name="id1-3-2-2-4-5-2">
                <text:list-item text:style-override="id1-3-2-2-4-5-2-1">
                  <text:number>1.</text:number>
                  <text:p text:style-name="al">Uitgangspunt is dat ouder(s) of verzorger(s), in eerste instantie zelf verantwoordelijk zijn voor vervoer van de jeugdige van en naar de jeugdhulpaanbieder. </text:p>
                </text:list-item>
                <text:list-item text:style-override="id1-3-2-2-4-5-2-2">
                  <text:number>2.</text:number>
                  <text:p text:style-name="al">Een vervoersvoorziening wordt alleen verstrekt aan de jeugdige ten behoeve van het vervoer  van de jeugdige naar en van de locatie waar de jeugdhulp plaatsvindt.</text:p>
                </text:list-item>
                <text:list-item text:style-override="id1-3-2-2-4-5-2-3">
                  <text:number>3.</text:number>
                  <text:p text:style-name="al">Een vervoersvoorziening wordt alleen aan de jeugdige toegekend als naar het oordeel van het   college is aangetoond dat er een noodzaak bestaat tot inzet van deze voorziening.</text:p>
                </text:list-item>
                <text:list-item text:style-override="id1-3-2-2-4-5-2-4">
                  <text:number>4.</text:number>
                  <text:p text:style-name="al">Het college beoordeelt per individuele situatie of er sprake is van bijzondere omstandigheden die maken dat het vervoer niet door of met behulp van de cliënt of diens omgeving  georganiseerd kan worden.</text:p>
                </text:list-item>
                <text:list-item text:style-override="id1-3-2-2-4-5-2-5">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p text:style-name="al"/>
            </text:section>
            <text:section text:name="artikel_id1-3-2-2-4-6" text:style-name="artikel">
              <text:p text:style-name="artikel_kop_titel"><text:span text:style-name="artikel_kop_label">Artikel</text:span> <text:span text:style-name="artikel_kop_nr">21.</text:span> Onderzoek, advies en functiescheiding</text:p>
              <text:list text:style-name="id1-3-2-2-4-6-2">
                <text:list-item text:style-override="id1-3-2-2-4-6-2-1">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4-6-2-2">
                  <text:number>2.</text:number>
                  <text:p text:style-name="al">Het in het eerste lid bedoelde advies, met inachtneming van artikel 2.1 van het Besluit Jeugdwet, wordt uitgebracht door of onder verantwoordelijkheid van een adviseur die beschikt   over een registratie als professional:</text:p>
                  <text:list text:style-name="id1-3-2-2-4-6-2-2-3">
                    <text:list-item text:style-override="id1-3-2-2-4-6-2-2-3-1">
                      <text:number>a.</text:number>
                      <text:p text:style-name="al">Bij de Stichting Kwaliteitsregister Jeugd (SKJ) in het kwaliteitsregister jeugd; </text:p>
                    </text:list-item>
                    <text:list-item text:style-override="id1-3-2-2-4-6-2-2-3-2">
                      <text:number>b.</text:number>
                      <text:p text:style-name="al">Bij het Nederlands Instituut voor Psychologen in het register Kinder- en Jeugdpsychologen; of</text:p>
                    </text:list-item>
                    <text:list-item text:style-override="id1-3-2-2-4-6-2-2-3-3">
                      <text:number>c.</text:number>
                      <text:p text:style-name="al">Op grond van de Wet op de beroepen in de individuele gezondheidszorg in het BIG-register.</text:p>
                    </text:list-item>
                  </text:list>
                </text:list-item>
                <text:list-item text:style-override="id1-3-2-2-4-6-2-3">
                  <text:number>3.</text:number>
                  <text:p text:style-name="al">Afhankelijk van de vereisten van het in lid 1 bedoelde onderzoek moet de adviseur   aantoonbaar beschikken over:</text:p>
                  <text:list text:style-name="id1-3-2-2-4-6-2-3-3">
                    <text:list-item text:style-override="id1-3-2-2-4-6-2-3-3-1">
                      <text:number>a.</text:number>
                      <text:p text:style-name="al">Sociaal-medische kennis op het niveau van een arts;</text:p>
                    </text:list-item>
                    <text:list-item text:style-override="id1-3-2-2-4-6-2-3-3-2">
                      <text:number>b.</text:number>
                      <text:p text:style-name="al">Ergonomische kennis;</text:p>
                    </text:list-item>
                    <text:list-item text:style-override="id1-3-2-2-4-6-2-3-3-3">
                      <text:number>c.</text:number>
                      <text:p text:style-name="al">Bouwkundige/technische kennis; of</text:p>
                    </text:list-item>
                    <text:list-item text:style-override="id1-3-2-2-4-6-2-3-3-4">
                      <text:number>d.</text:number>
                      <text:p text:style-name="al">Gedragswetenschappelijke kennis. </text:p>
                    </text:list-item>
                  </text:list>
                </text:list-item>
                <text:list-item text:style-override="id1-3-2-2-4-6-2-4">
                  <text:number>4.</text:number>
                  <text:p text:style-name="al">Indien de adviseur zelf niet beschikt over de in lid 3 benoemde kennis en deze kennis wel  noodzakelijk is voor het onderzoek, wint de adviseur deze in bij personen die over de   benodigde deskundigheid beschikken. </text:p>
                </text:list-item>
                <text:list-item text:style-override="id1-3-2-2-4-6-2-5">
                  <text:number>5.</text:number>
                  <text:p text:style-name="al">In gevallen waarin de uitvoeringstaken voor de Jeugdwet extern zijn belegd, ofwel de   besluitvorming op Jeugdaanvragen wordt gemandateerd aan andere bestuursorganen of  aanbieders, draagt bij het college zorg voor het voorkomen van een rolvermenging bij   advisering, gemandateerde besluitvorming en levering van maatwerkvoorzieningen door deze  partijen.</text:p>
                </text:list-item>
              </text:list>
            </text:section>
            <text:section text:name="artikel_id1-3-2-2-4-7" text:style-name="artikel">
              <text:p text:style-name="artikel_kop_titel"><text:span text:style-name="artikel_kop_label">Artikel</text:span> <text:span text:style-name="artikel_kop_nr">22.</text:span> Voorwaarden en weigeringsgronden voor individuele voorzieningen </text:p>
              <text:list text:style-name="id1-3-2-2-4-7-2">
                <text:list-item text:style-override="id1-3-2-2-4-7-2-1">
                  <text:number>1.</text:number>
                  <text:p text:style-name="al">Jeugdigen of ouders kunnen slechts in aanmerking komen voor een individuele voorziening  voor zover: </text:p>
                  <text:list text:style-name="id1-3-2-2-4-7-2-1-3">
                    <text:list-item text:style-override="id1-3-2-2-4-7-2-1-3-1">
                      <text:number>a.</text:number>
                      <text:p text:style-name="al">zij op eigen kracht, met gebruikelijke zorg of met hulp van andere personen uit het sociale netwerk geen oplossing kunnen vinden voor de hulpvraag; </text:p>
                    </text:list-item>
                    <text:list-item text:style-override="id1-3-2-2-4-7-2-1-3-2">
                      <text:number>b.</text:number>
                      <text:p text:style-name="al">zij geen oplossing kunnen vinden voor de hulpvraag door gebruik te maken van een algemene voorziening, of; </text:p>
                    </text:list-item>
                    <text:list-item text:style-override="id1-3-2-2-4-7-2-1-3-3">
                      <text:number>c.</text:number>
                      <text:p text:style-name="al">zij geen oplossing kunnen vinden voor de hulpvraag door gebruik te maken van een andere voorziening. </text:p>
                    </text:list-item>
                  </text:list>
                </text:list-item>
                <text:list-item text:style-override="id1-3-2-2-4-7-2-2">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  </text:p>
                </text:list-item>
                <text:list-item text:style-override="id1-3-2-2-4-7-2-3">
                  <text:number>3.</text:number>
                  <text:p text:style-name="al">Het college kan nadere regels stellen ter verdere uitwerking van de algemene criteria, zoals genoemd in het eerste lid, of ter bepaling van specifieke criteria voor bepaalde individuele voorzieningen. </text:p>
                </text:list-item>
              </text:list>
              <text:p text:style-name="al"/>
            </text:section>
            <text:section text:name="artikel_id1-3-2-2-4-8" text:style-name="artikel">
              <text:p text:style-name="artikel_kop_titel"><text:span text:style-name="artikel_kop_label">Artikel</text:span> <text:span text:style-name="artikel_kop_nr">23.</text:span> Beoordeling eigen mogelijkheden en probleemoplossend vermogen </text:p>
              <text:list text:style-name="id1-3-2-2-4-8-2">
                <text:list-item text:style-override="id1-3-2-2-4-8-2-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8-2-2">
                  <text:number>2.</text:number>
                  <text:p text:style-name="al">Tot de eigen mogelijkheden en het probleemoplossend vermogen behoort in elk geval het aanspreken van een aanvullende zorgverzekering als die is afgesloten.</text:p>
                </text:list-item>
                <text:list-item text:style-override="id1-3-2-2-4-8-2-3">
                  <text:number>3.</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8-2-3-3">
                    <text:list-item text:style-override="id1-3-2-2-4-8-2-3-3-1">
                      <text:number>a.</text:number>
                      <text:p text:style-name="al">geobjectiveerde beperkingen om noodzakelijke hulp te bieden; </text:p>
                    </text:list-item>
                    <text:list-item text:style-override="id1-3-2-2-4-8-2-3-3-2">
                      <text:number>b.</text:number>
                      <text:p text:style-name="al">een gebrek aan kennis of vaardigheden om noodzakelijke hulp te bieden; of</text:p>
                    </text:list-item>
                    <text:list-item text:style-override="id1-3-2-2-4-8-2-3-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8-2-4">
                  <text:number>4.</text:number>
                  <text:p text:style-name="al">Bij de beoordeling van het derde lid, onder c, wordt ook vastgesteld welke mogelijkheden de ouder(s) hebben om de overbelasting of dreigende overbelasting op te heffen. Hierbij houdt het college ook rekening met:</text:p>
                  <text:list text:style-name="id1-3-2-2-4-8-2-4-3">
                    <text:list-item text:style-override="id1-3-2-2-4-8-2-4-3-1">
                      <text:number>a.</text:number>
                      <text:p text:style-name="al">de leeftijd, behoefte en mogelijkheden van de jeugdige;</text:p>
                    </text:list-item>
                    <text:list-item text:style-override="id1-3-2-2-4-8-2-4-3-2">
                      <text:number>b.</text:number>
                      <text:p text:style-name="al">de duur van de inzet, waarbij als uitgangspunt geldt dat kortdurende inzet niet tot overbelasting leidt; </text:p>
                    </text:list-item>
                    <text:list-item text:style-override="id1-3-2-2-4-8-2-4-3-3">
                      <text:number>c.</text:number>
                      <text:p text:style-name="al">de planbaarheid van de hulp;</text:p>
                    </text:list-item>
                    <text:list-item text:style-override="id1-3-2-2-4-8-2-4-3-4">
                      <text:number>d.</text:number>
                      <text:p text:style-name="al">de benodigde ondersteuningsintensiteit;</text:p>
                    </text:list-item>
                    <text:list-item text:style-override="id1-3-2-2-4-8-2-4-3-5">
                      <text:number>e.</text:number>
                      <text:p text:style-name="al">de samenstelling van het gezin en de woonsituatie;  </text:p>
                    </text:list-item>
                    <text:list-item text:style-override="id1-3-2-2-4-8-2-4-3-6">
                      <text:number>f.</text:number>
                      <text:p text:style-name="al">de noodzaak van de ouder(s) om in een inkomen te voorzien;</text:p>
                    </text:list-item>
                    <text:list-item text:style-override="id1-3-2-2-4-8-2-4-3-7">
                      <text:number>g.</text:number>
                      <text:p text:style-name="al">de mogelijkheid om gebruik te maken van voorliggende (wettelijke) voorzieningen;</text:p>
                    </text:list-item>
                    <text:list-item text:style-override="id1-3-2-2-4-8-2-4-3-8">
                      <text:number>h.</text:number>
                      <text:p text:style-name="al">overige relevante omstandigheden van de jeugdige en de ouders die redelijkerwijs van invloed kunnen zijn op de mogelijkheid om de benodigde hulp zelf te bieden.</text:p>
                    </text:list-item>
                  </text:list>
                </text:list-item>
              </text:list>
              <text:p text:style-name="al"/>
            </text:section>
            <text:section text:name="artikel_id1-3-2-2-4-9" text:style-name="artikel">
              <text:p text:style-name="artikel_kop_titel"><text:span text:style-name="artikel_kop_label">Artikel</text:span> <text:span text:style-name="artikel_kop_nr">24.</text:span> Regeling zak- en kleedgeld</text:p>
              <text:list text:style-name="id1-3-2-2-4-9-2">
                <text:list-item text:style-override="id1-3-2-2-4-9-2-1">
                  <text:number>1.</text:number>
                  <text:p text:style-name="al">Het college kan ten behoeve van de jeugdige die verblijft in een jeugdhulpvoorziening, met  uitzondering van pleegzorg, een vervangende bijdrage ter beschikking stellen dat   overeenkomstig is met de Nibud-norm van zak- en kleedgeld, als aan de volgende criteria is  voldaan:</text:p>
                  <text:list text:style-name="id1-3-2-2-4-9-2-1-3">
                    <text:list-item text:style-override="id1-3-2-2-4-9-2-1-3-1">
                      <text:number>a.</text:number>
                      <text:p text:style-name="al">de kosten zijn noodzakelijk en bijzonder;</text:p>
                    </text:list-item>
                    <text:list-item text:style-override="id1-3-2-2-4-9-2-1-3-2">
                      <text:number>b.</text:number>
                      <text:p text:style-name="al">er is sprake van een voogdijmaatregel of de jeugdige is onder toezicht gesteld en op grond van een machtiging uit huis geplaatst;</text:p>
                    </text:list-item>
                    <text:list-item text:style-override="id1-3-2-2-4-9-2-1-3-3">
                      <text:number>c.</text:number>
                      <text:p text:style-name="al">voor deze kosten kan geen vergoeding op grond van een andere regeling worden verstrekt;</text:p>
                    </text:list-item>
                    <text:list-item text:style-override="id1-3-2-2-4-9-2-1-3-4">
                      <text:number>d.</text:number>
                      <text:p text:style-name="al">de kosten zijn redelijkerwijs niet te verhalen op de onderhoudsplichtige ouders.</text:p>
                    </text:list-item>
                  </text:list>
                </text:list-item>
                <text:list-item text:style-override="id1-3-2-2-4-9-2-2">
                  <text:number>2.</text:number>
                  <text:p text:style-name="al">De bijdrage zoals bedoeld in lid 1 wordt uitbetaald aan de voogd van de jeugdige of de instelling waar de jeugdige verblijft. De voogd of de instelling dient aan te tonen dat zij voldoende heeft getracht de ouders aan te spreken op hun onderhoudsplicht, waarop door de ouders geen bijdragen zijn voldaan.</text:p>
                </text:list-item>
              </text:list>
              <text:p text:style-name="al"/>
            </text:section>
            <text:section text:name="artikel_id1-3-2-2-4-10" text:style-name="artikel">
              <text:p text:style-name="artikel_kop_titel"><text:span text:style-name="artikel_kop_label">Artikel</text:span> <text:span text:style-name="artikel_kop_nr">25.</text:span> Beschikking </text:p>
              <text:list text:style-name="id1-3-2-2-4-10-2">
                <text:list-item text:style-override="id1-3-2-2-4-10-2-1">
                  <text:number>1.</text:number>
                  <text:p text:style-name="al">In de beschikking tot verstrekking van een individuele voorziening, wordt aangegeven of deze als voorziening in natura of als persoonsgebonden budget wordt verstrekt. </text:p>
                </text:list-item>
                <text:list-item text:style-override="id1-3-2-2-4-10-2-2">
                  <text:number>2.</text:number>
                  <text:p text:style-name="al">Bij het verstrekken van een individuele voorziening in natura vermeldt de beschikking in ieder geval: </text:p>
                  <text:list text:style-name="id1-3-2-2-4-10-2-2-3">
                    <text:list-item text:style-override="id1-3-2-2-4-10-2-2-3-1">
                      <text:number>a.</text:number>
                      <text:p text:style-name="al">welke individuele voorziening verstrekt wordt en wat het beoogde resultaat daarvan is en de specifieke afspraken hierover. Het resultatenplan maakt integraal onderdeel uit van de beschikking; </text:p>
                    </text:list-item>
                    <text:list-item text:style-override="id1-3-2-2-4-10-2-2-3-2">
                      <text:number>b.</text:number>
                      <text:p text:style-name="al">Het aantal geïndiceerde uren of dagdelen per week of maand. </text:p>
                    </text:list-item>
                    <text:list-item text:style-override="id1-3-2-2-4-10-2-2-3-3">
                      <text:number>c.</text:number>
                      <text:p text:style-name="al">de ingangsdatum en duur van de verstrekking. </text:p>
                    </text:list-item>
                  </text:list>
                </text:list-item>
                <text:list-item text:style-override="id1-3-2-2-4-10-2-3">
                  <text:number>3.</text:number>
                  <text:p text:style-name="al">Bij het verstrekken van een individuele voorziening in de vorm van persoonsgebonden budget vermeldt de beschikking in aanvulling op het vermelde onder lid 2: </text:p>
                  <text:list text:style-name="id1-3-2-2-4-10-2-3-3">
                    <text:list-item text:style-override="id1-3-2-2-4-10-2-3-3-1">
                      <text:number>a.</text:number>
                      <text:p text:style-name="al">welke kwaliteitseisen gelden voor de besteding van het persoonsgebonden budget; </text:p>
                    </text:list-item>
                    <text:list-item text:style-override="id1-3-2-2-4-10-2-3-3-2">
                      <text:number>b.</text:number>
                      <text:p text:style-name="al">wat de hoogte van het persoonsgebonden budget is en hoe dit tot stand is gekomen; </text:p>
                    </text:list-item>
                    <text:list-item text:style-override="id1-3-2-2-4-10-2-3-3-3">
                      <text:number>c.</text:number>
                      <text:p text:style-name="al">de wijze van verantwoording van de besteding van het persoonsgebonden budget </text:p>
                    </text:list-item>
                  </text:list>
                </text:list-item>
              </text:list>
              <text:p text:style-name="al"/>
            </text:section>
            <text:section text:name="artikel_id1-3-2-2-4-11" text:style-name="artikel">
              <text:p text:style-name="artikel_kop_titel"><text:span text:style-name="artikel_kop_label">Artikel</text:span> <text:span text:style-name="artikel_kop_nr">26.</text:span> Persoonsgebonden budget </text:p>
              <text:list text:style-name="id1-3-2-2-4-11-2">
                <text:list-item text:style-override="id1-3-2-2-4-11-2-1">
                  <text:number>1.</text:number>
                  <text:p text:style-name="al">De hoogte van een pgb: </text:p>
                  <text:list text:style-name="id1-3-2-2-4-11-2-1-3">
                    <text:list-item text:style-override="id1-3-2-2-4-11-2-1-3-1">
                      <text:number>a.</text:number>
                      <text:p text:style-name="al">wordt bepaald aan de hand van een door de jeugdige en/of zijn ouders opgesteld plan over hoe hij het pgb gaat besteden; </text:p>
                    </text:list-item>
                    <text:list-item text:style-override="id1-3-2-2-4-11-2-1-3-2">
                      <text:number>b.</text:number>
                      <text:p text:style-name="al">is toereikend om veilige, doeltreffende en kwalitatief goede jeugdhulp in te kopen en </text:p>
                    </text:list-item>
                    <text:list-item text:style-override="id1-3-2-2-4-11-2-1-3-3">
                      <text:number>c.</text:number>
                      <text:p text:style-name="al">bedraagt niet meer dan de kostprijs van de in de betreffende situatie goedkoopst adequate individuele voorziening in natura. </text:p>
                    </text:list-item>
                  </text:list>
                </text:list-item>
                <text:list-item text:style-override="id1-3-2-2-4-11-2-2">
                  <text:number>2.</text:number>
                  <text:p text:style-name="al">De hoogte van het pgb tarief wordt als volgt bepaald: </text:p>
                  <text:list text:style-name="id1-3-2-2-4-11-2-2-3">
                    <text:list-item text:style-override="id1-3-2-2-4-11-2-2-3-1">
                      <text:number>a.</text:number>
                      <text:p text:style-name="al">voor diensten  </text:p>
                      <text:list text:style-name="id1-3-2-2-4-11-2-2-3-1-3">
                        <text:list-item text:style-override="id1-3-2-2-4-11-2-2-3-1-3-1">
                          <text:number>i.</text:number>
                          <text:p text:style-name="al">voor een professional aan de hand van een percentage van het tarief voor zorg in natura. Dit percentage bedraagt 90% van het zorg in natura tarief; </text:p>
                        </text:list-item>
                        <text:list-item text:style-override="id1-3-2-2-4-11-2-2-3-1-3-2">
                          <text:number>ii.</text:number>
                          <text:p text:style-name="al">Voor ondersteuning uit het sociaal netwerk (niet-professionals) geldt maximaal het uurloon dat afgeleid is van het wettelijk minimumloon (inclusief vakantiegeld en vakantie-uren).  </text:p>
                        </text:list-item>
                        <text:list-item text:style-override="id1-3-2-2-4-11-2-2-3-1-3-3">
                          <text:number>iii.</text:number>
                          <text:p text:style-name="al">het tarief voor logeren door een hulp uit het sociaal netwerk bedraagt de tegemoetkoming zoals bedoeld in artikel 8 en 8ab van de Regeling Jeugdwet.</text:p>
                        </text:list-item>
                      </text:list>
                    </text:list-item>
                  </text:list>
                </text:list-item>
                <text:list-item text:style-override="id1-3-2-2-4-11-2-3">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 </text:p>
                  <text:list text:style-name="id1-3-2-2-4-11-2-3-3">
                    <text:list-item text:style-override="id1-3-2-2-4-11-2-3-3-1">
                      <text:number>a.</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  </text:p>
                    </text:list-item>
                    <text:list-item text:style-override="id1-3-2-2-4-11-2-3-3-2">
                      <text:number>b.</text:number>
                      <text:p text:style-name="al">de frequentie van de hulp; </text:p>
                    </text:list-item>
                    <text:list-item text:style-override="id1-3-2-2-4-11-2-3-3-3">
                      <text:number>c.</text:number>
                      <text:p text:style-name="al">het type hulp; </text:p>
                    </text:list-item>
                    <text:list-item text:style-override="id1-3-2-2-4-11-2-3-3-4">
                      <text:number>d.</text:number>
                      <text:p text:style-name="al">de aard van de hulpvraag waaraan met de verstrekking van het pgb wordt tegemoetgekomen; </text:p>
                    </text:list-item>
                    <text:list-item text:style-override="id1-3-2-2-4-11-2-3-3-5">
                      <text:number>e.</text:number>
                      <text:p text:style-name="al">de duur van die hulpvraag; </text:p>
                    </text:list-item>
                    <text:list-item text:style-override="id1-3-2-2-4-11-2-3-3-6">
                      <text:number>f.</text:number>
                      <text:p text:style-name="al">de mate van verplichting die voortvloeit uit het pgb en de daaraan verbonden voorwaarden voor de persoon van wie de jeugdhulp betrokken wordt  </text:p>
                    </text:list-item>
                  </text:list>
                </text:list-item>
              </text:list>
            </text:section>
            <text:section text:name="artikel_id1-3-2-2-4-12" text:style-name="artikel">
              <text:p text:style-name="artikel_kop_titel"><text:span text:style-name="artikel_kop_label">Artikel</text:span> <text:span text:style-name="artikel_kop_nr">27.</text:span> Vertrouwenspersoon </text:p>
              <text:p text:style-name="al">De vertrouwenspersoon kan de inwoner (jeugdige, ouder of pleegouder) op verzoek ondersteunen bij problemen, klachten en vragen in verband met de hulpverlening door de gemeente, de jeugdhulpaanbieder, de gecertificeerde instelling jeugdbescherming en jeugdreclassssering en het advies- en meldpunt huiselijk geweld en kindermishandeling (Veilig Thuis).</text:p>
              <text:list text:style-name="id1-3-2-2-4-12-3">
                <text:list-item text:style-override="id1-3-2-2-4-12-3-1">
                  <text:number>1.</text:number>
                  <text:p text:style-name="al">Het college zorgt ervoor dat jeugdigen, ouders en pleegouders een beroep kunnen doen op een onafhankelijke vertrouwenspersoon. </text:p>
                </text:list-item>
                <text:list-item text:style-override="id1-3-2-2-4-12-3-2">
                  <text:number>2.</text:number>
                  <text:p text:style-name="al">Het college wijst jeugdigen en ouders erop dat zij zich desgewenst kunnen laten bijstaan door een onafhankelijke vertrouwenspersoon. </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SCHULDDIENSTVERLENING </text:p>
            <text:section text:name="artikel_id1-3-2-2-5-2" text:style-name="artikel">
              <text:p text:style-name="artikel_kop_titel"><text:span text:style-name="artikel_kop_label"/> <text:span text:style-name="artikel_kop_nr"/> </text:p>
              <text:p text:style-name="al">Het is beter financiële problemen te voorkomen, dan op te lossen. Inwoners kunnen met vragen over geld en geldproblemen terecht bij de toegang van het sociaal domein in Noordenveld. Nadat de inwoner zich heeft gemeld, bespreekt een medewerker van de gemeente met de inwoner welk effect hij met zijn hulpvraag wil bereiken. Wat is er nodig? Hoe is de situatie van de inwoner? Wat kan de inwoner zelf doen om zijn financiële situatie te verbeteren? Welke (andere) voorzieningen zijn er mogelijk? De gemeente werkt samen met andere organisaties om te voorkomen dat inwoners problematische schulden opbouwen.</text:p>
            </text:section>
            <text:section text:name="artikel_id1-3-2-2-5-3" text:style-name="artikel">
              <text:p text:style-name="artikel_kop_titel"><text:span text:style-name="artikel_kop_label">Artikel</text:span> <text:span text:style-name="artikel_kop_nr">28.</text:span> Beschikking </text:p>
              <text:p text:style-name="al">De beschikking tot schulddienstverlening of de afwijzing ervan, bedoeld in artikel 4a, eerste lid, van de Wet gemeentelijke schuldhulpverlening, wordt genomen binnen een termijn van maximaal 8 weken na de dag waarop het eerste gesprek, bedoeld in artikel 4, eerste lid, van die wet, heeft plaatsgevonden. Het streven is om de feitelijke beslistermijn voor de inwoner zo kort mogelijk te houden.  </text:p>
              <text:p text:style-name="al"/>
            </text:section>
            <text:p text:style-name="hoofdstuk_bottom"/>
          </text:section>
          <text:section text:name="hoofdstuk_id1-3-2-2-6" text:style-name="hoofdstuk">
            <text:p text:style-name="hoofdstuk_kop"><text:span text:style-name="label">HOOFDSTUK</text:span> <text:span text:style-name="nr">7</text:span> HERZIENING, WIJZIGING EN TERUGVORDERING MAATSCHAPPELIJKE ONDERSTEUNING EN JEUGDHUL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Wijzigingen, herziening en intrekking </text:p>
              <text:list text:style-name="id1-3-2-2-6-3-2">
                <text:list-item text:style-override="id1-3-2-2-6-3-2-1">
                  <text:number>1.</text:number>
                  <text:p text:style-name="al">De inwoner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text:p>
                </text:list-item>
                <text:list-item text:style-override="id1-3-2-2-6-3-2-2">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als bedoeld in artikel 8.1.1. van de Jeugdwet.</text:p>
                </text:list-item>
                <text:list-item text:style-override="id1-3-2-2-6-3-2-3">
                  <text:number>3.</text:number>
                  <text:p text:style-name="al">Het college kan een beslissing als bedoeld in artikel 2.3.5 of 2.3.6 van de Wmo 2015 en/of artikel 8.1.1. van de Jeugdwet herzien dan wel intrekken, indien het college vaststelt dat: </text:p>
                  <text:list text:style-name="id1-3-2-2-6-3-2-3-3">
                    <text:list-item text:style-override="id1-3-2-2-6-3-2-3-3-1">
                      <text:number>a.</text:number>
                      <text:p text:style-name="al">de cliënt dan wel diens vertegenwoordiger en/of zijn ouders onjuiste of onvolledige gegevens heeft verstrekt en de verstrekking van juiste of volledige gegevens tot een andere beslissing zou hebben geleid; </text:p>
                    </text:list-item>
                    <text:list-item text:style-override="id1-3-2-2-6-3-2-3-3-2">
                      <text:number>b.</text:number>
                      <text:p text:style-name="al">De cliënt en/of zijn ouders niet langer op de maatwerkvoorziening, individuele voorziening of pgb is aangewezen; </text:p>
                    </text:list-item>
                    <text:list-item text:style-override="id1-3-2-2-6-3-2-3-3-3">
                      <text:number>c.</text:number>
                      <text:p text:style-name="al">De maatwerkvoorziening, individuele voorziening of pgb niet meer toereikend is te achten;</text:p>
                    </text:list-item>
                    <text:list-item text:style-override="id1-3-2-2-6-3-2-3-3-4">
                      <text:number>d.</text:number>
                      <text:p text:style-name="al">De cliënt en/of zijn ouders niet voldoet aan de aan maatwerkvoorziening, individuele voorziening of pgb verbonden voorwaarden; </text:p>
                    </text:list-item>
                    <text:list-item text:style-override="id1-3-2-2-6-3-2-3-3-5">
                      <text:number>e.</text:number>
                      <text:p text:style-name="al">De cliënt en/of zijn ouders de maatwerkvoorziening, individuele voorziening of pgb voor een ander doel gebruikt. </text:p>
                    </text:list-item>
                  </text:list>
                </text:list-item>
                <text:list-item text:style-override="id1-3-2-2-6-3-2-4">
                  <text:number>4.</text:number>
                  <text:p text:style-name="al">Een beslissing tot verlening van een pgb kan worden ingetrokken voor zover blijkt dat het pgb niet is aangewend voor de bekostiging van de maatwerkvoorziening of individuele voorziening waarvoor de verlening heeft plaatsgevonden. </text:p>
                </text:list-item>
                <text:list-item text:style-override="id1-3-2-2-6-3-2-5">
                  <text:number>5.</text:number>
                  <text:p text:style-name="al">Het college kan besluiten geheel of gedeeltelijk van de herziening en/of intrekking af te zien. </text:p>
                </text:list-item>
              </text:list>
              <text:p text:style-name="al"/>
            </text:section>
            <text:section text:name="artikel_id1-3-2-2-6-4" text:style-name="artikel">
              <text:p text:style-name="artikel_kop_titel"><text:span text:style-name="artikel_kop_label">Artikel</text:span> <text:span text:style-name="artikel_kop_nr">30a.</text:span> Opschorting betaling uit het pgb </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 </text:p>
              <text:p text:style-name="al"/>
            </text:section>
            <text:section text:name="artikel_id1-3-2-2-6-5" text:style-name="artikel">
              <text:p text:style-name="artikel_kop_titel"><text:span text:style-name="artikel_kop_label">Artikel</text:span> <text:span text:style-name="artikel_kop_nr">30b.</text:span> Terugvordering </text:p>
              <text:list text:style-name="id1-3-2-2-6-5-2">
                <text:list-item text:style-override="id1-3-2-2-6-5-2-1">
                  <text:number>1.</text:number>
                  <text:p text:style-name="al">Als het college een beslissing op grond van artikel 21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een ten onrechte genoten maatwerkvoorziening, individuele voorziening of pgb. </text:p>
                </text:list-item>
                <text:list-item text:style-override="id1-3-2-2-6-5-2-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  </text:p>
                </text:list-item>
              </text:list>
              <text:p text:style-name="al"/>
              <text:list text:style-name="id1-3-2-2-6-5-4">
                <text:list-item text:style-override="id1-3-2-2-6-5-4-1">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 aanbieder. </text:p>
                </text:list-item>
                <text:list-item text:style-override="id1-3-2-2-6-5-4-2">
                  <text:number>4.</text:number>
                  <text:p text:style-name="al">Het college kan tot terugvordering overgaan indien: </text:p>
                  <text:list text:style-name="id1-3-2-2-6-5-4-2-3">
                    <text:list-item text:style-override="id1-3-2-2-6-5-4-2-3-1">
                      <text:number>a.</text:number>
                      <text:p text:style-name="al">cliënt voor de einddatum van de pgb naar een andere gemeente verhuist of overlijdt. Dit naar rato van de resterende volle maanden tot aan de einddatum van het pgb; </text:p>
                    </text:list-item>
                    <text:list-item text:style-override="id1-3-2-2-6-5-4-2-3-2">
                      <text:number>b.</text:number>
                      <text:p text:style-name="al">voor zover een cliënt het budget of een deel daarvan niet kan verantwoorden; </text:p>
                    </text:list-item>
                    <text:list-item text:style-override="id1-3-2-2-6-5-4-2-3-3">
                      <text:number>c.</text:number>
                      <text:p text:style-name="al">de pgb- en/of zin-aanbieder geld heeft ontvangen voor zorg die (gedeeltelijk) niet is verleend of niet (geheel) conform de gestelde voorwaarden is verleend; </text:p>
                    </text:list-item>
                    <text:list-item text:style-override="id1-3-2-2-6-5-4-2-3-4">
                      <text:number>d.</text:number>
                      <text:p text:style-name="al">voor zover cliënt wist of heeft kunnen weten dat het pgb ten onrechte is betaald, dan wel de  maatwerkvoorziening of individuele voorziening ten onrechte is verstrekt; </text:p>
                    </text:list-item>
                    <text:list-item text:style-override="id1-3-2-2-6-5-4-2-3-5">
                      <text:number>e.</text:number>
                      <text:p text:style-name="al">het recht op een in eigendom verstrekte maatwerkvoorziening is ingetrokken; </text:p>
                    </text:list-item>
                    <text:list-item text:style-override="id1-3-2-2-6-5-4-2-3-6">
                      <text:number>f.</text:number>
                      <text:p text:style-name="al">het recht op een in bruikleen verstrekte maatwerkvoorziening is ingetrokken; </text:p>
                    </text:list-item>
                    <text:list-item text:style-override="id1-3-2-2-6-5-4-2-3-7">
                      <text:number>g.</text:number>
                      <text:p text:style-name="al">een in bruikleen verstrekte maatwerkvoorziening is toegeëigend, vervreemd of verpand;  </text:p>
                    </text:list-item>
                    <text:list-item text:style-override="id1-3-2-2-6-5-4-2-3-8">
                      <text:number>h.</text:number>
                      <text:p text:style-name="al">een maatwerkvoorziening of individuele voorziening zonder toestemming van het college in het buitenland is ingezet. </text:p>
                    </text:list-item>
                  </text:list>
                </text:list-item>
                <text:list-item text:style-override="id1-3-2-2-6-5-4-3">
                  <text:number>5.</text:number>
                  <text:p text:style-name="al">Indien het toegekende pgb-budget niet of niet geheel verantwoord kan worden, wordt het bedrag dat onvoldoende verantwoord kan worden, teruggevorderd. </text:p>
                </text:list-item>
                <text:list-item text:style-override="id1-3-2-2-6-5-4-4">
                  <text:number>6.</text:number>
                  <text:p text:style-name="al">Het college kan besluiten geheel of gedeeltelijk van de terug- en/of invordering af te zien. </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KWALITEIT </text:p>
            <text:section text:name="artikel_id1-3-2-2-7-2" text:style-name="artikel">
              <text:p text:style-name="artikel_kop_titel"><text:span text:style-name="artikel_kop_label">Artikel</text:span> <text:span text:style-name="artikel_kop_nr">31.</text:span> Kwaliteit </text:p>
              <text:list text:style-name="id1-3-2-2-7-2-2">
                <text:list-item text:style-override="id1-3-2-2-7-2-2-1">
                  <text:number>1.</text:number>
                  <text:p text:style-name="al">Alle aanbieders zorgen voor een goede kwaliteit van voorzieningen, waaronder voldoende deskundigheid van beroepskrachten daaronder begrepen, door: </text:p>
                  <text:list text:style-name="id1-3-2-2-7-2-2-1-3">
                    <text:list-item text:style-override="id1-3-2-2-7-2-2-1-3-1">
                      <text:number>a.</text:number>
                      <text:p text:style-name="al">het afstemmen van voorzieningen op de persoonlijke situatie van de hulpvrager; </text:p>
                    </text:list-item>
                    <text:list-item text:style-override="id1-3-2-2-7-2-2-1-3-2">
                      <text:number>b.</text:number>
                      <text:p text:style-name="al">het afstemmen van voorzieningen op andere vormen van zorg; </text:p>
                    </text:list-item>
                    <text:list-item text:style-override="id1-3-2-2-7-2-2-1-3-3">
                      <text:number>c.</text:number>
                      <text:p text:style-name="al">erop toe te zien dat beroepskrachten tijdens hun werkzaamheden in het kader van het leveren van voorzieningen handelen in overeenstemming met de professionele standaard </text:p>
                    </text:list-item>
                    <text:list-item text:style-override="id1-3-2-2-7-2-2-1-3-4">
                      <text:number>d.</text:number>
                      <text:p text:style-name="al">te voldoen aan het meest recente Toetsingskader NMD Wmo en Jeugdzorg en, voor wat betreft de gecontracteerde aanbieders, tevens aan de contracteisen. </text:p>
                    </text:list-item>
                  </text:list>
                </text:list-item>
                <text:list-item text:style-override="id1-3-2-2-7-2-2-2">
                  <text:number>2.</text:number>
                  <text:p text:style-name="al">Het college kan nadere regels stellen over verdere eisen aan de kwaliteit van voorzieningen, eisen met betrekking tot de deskundigheid van beroepskrachten daaronder begrepen. </text:p>
                </text:list-item>
                <text:list-item text:style-override="id1-3-2-2-7-2-2-3">
                  <text:number>3.</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 </text:p>
                </text:list-item>
              </text:list>
              <text:p text:style-name="al"/>
            </text:section>
            <text:section text:name="artikel_id1-3-2-2-7-3" text:style-name="artikel">
              <text:p text:style-name="artikel_kop_titel"><text:span text:style-name="artikel_kop_label">Artikel</text:span> <text:span text:style-name="artikel_kop_nr">32.</text:span> Verhouding prijs en kwaliteit levering dienst door derden </text:p>
              <text:list text:style-name="id1-3-2-2-7-3-2">
                <text:list-item text:style-override="id1-3-2-2-7-3-2-1">
                  <text:number>1.</text:number>
                  <text:p text:style-name="al">Ter waarborging van een goede verhouding tussen de prijs voor de levering van een dienst door een derde als bedoeld in artikel 2.6.4 van de Wmo 2015 en de eisen die gesteld worden aan de kwaliteit van de dienst stelt het college vast: </text:p>
                  <text:list text:style-name="id1-3-2-2-7-3-2-1-3">
                    <text:list-item text:style-override="id1-3-2-2-7-3-2-1-3-1">
                      <text:number>a.</text:number>
                      <text:p text:style-name="al">een vaste prijs, die geldt voor een inschrijving als bedoeld in de Aanbestedingswet 2012 en het aangaan van een overeenkomst met een derde; of </text:p>
                    </text:list-item>
                    <text:list-item text:style-override="id1-3-2-2-7-3-2-1-3-2">
                      <text:number>b.</text:number>
                      <text:p text:style-name="al">een reële prijs die geldt als ondergrens voor: </text:p>
                    </text:list-item>
                    <text:list-item text:style-override="id1-3-2-2-7-3-2-1-3-3">
                      <text:number>c.</text:number>
                      <text:p text:style-name="al">1°. een inschrijving en het aangaan overeenkomst met de derde, en  </text:p>
                    </text:list-item>
                    <text:list-item text:style-override="id1-3-2-2-7-3-2-1-3-4">
                      <text:number>d.</text:number>
                      <text:p text:style-name="al">2°. de vaste prijs, bedoeld in onderdeel a. </text:p>
                    </text:list-item>
                  </text:list>
                </text:list-item>
                <text:list-item text:style-override="id1-3-2-2-7-3-2-2">
                  <text:number>2.</text:number>
                  <text:p text:style-name="al">Het college stelt de prijzen, bedoeld in het eerste lid, vast: </text:p>
                  <text:list text:style-name="id1-3-2-2-7-3-2-2-3">
                    <text:list-item text:style-override="id1-3-2-2-7-3-2-2-3-1">
                      <text:number>a.</text:number>
                      <text:p text:style-name="al">overeenkomstig de eisen aan de kwaliteit van die dienst, waaronder de eisen aan de deskundigheid van de beroepskracht, als bedoeld in artikel 2.1.3, tweede lid, onderdeel c, van de wet, en </text:p>
                    </text:list-item>
                    <text:list-item text:style-override="id1-3-2-2-7-3-2-2-3-2">
                      <text:number>b.</text:number>
                      <text:p text:style-name="al">rekening houdend met de continuïteit in de hulpverlening, bedoeld in artikel 2.6.5, tweede lid, van de Wmo 2015, tussen degenen aan wie de dienst wordt verstrekt en de betrokken hulpverleners. </text:p>
                    </text:list-item>
                  </text:list>
                </text:list-item>
                <text:list-item text:style-override="id1-3-2-2-7-3-2-3">
                  <text:number>3.</text:number>
                  <text:p text:style-name="al">Het college baseert de vaste prijs of de reële prijs op de volgende kostprijselementen: </text:p>
                  <text:list text:style-name="id1-3-2-2-7-3-2-3-3">
                    <text:list-item text:style-override="id1-3-2-2-7-3-2-3-3-1">
                      <text:number>a.</text:number>
                      <text:p text:style-name="al">de kosten van de beroepskracht; </text:p>
                    </text:list-item>
                    <text:list-item text:style-override="id1-3-2-2-7-3-2-3-3-2">
                      <text:number>b.</text:number>
                      <text:p text:style-name="al">redelijke overheadkosten; </text:p>
                    </text:list-item>
                    <text:list-item text:style-override="id1-3-2-2-7-3-2-3-3-3">
                      <text:number>c.</text:number>
                      <text:p text:style-name="al">kosten voor niet productieve uren van de beroepskrachten als gevolg van verlof, ziekte, scholing, werkoverleg; </text:p>
                    </text:list-item>
                    <text:list-item text:style-override="id1-3-2-2-7-3-2-3-3-4">
                      <text:number>d.</text:number>
                      <text:p text:style-name="al">reis en opleidingskosten; </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 </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7-3-2-5">
                  <text:number>5.</text:number>
                  <text:p text:style-name="al">Het college bepaalt met welke derde als bedoeld in het eerste lid hij een overeenkomst aangaat.</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TOEZICHT EN HANDHAVING </text:p>
            <text:section text:name="artikel_id1-3-2-2-8-2" text:style-name="artikel">
              <text:p text:style-name="artikel_kop_titel"><text:span text:style-name="artikel_kop_label">Artikel</text:span> <text:span text:style-name="artikel_kop_nr">33.</text:span> Toezicht en handhaving </text:p>
              <text:list text:style-name="id1-3-2-2-8-2-2">
                <text:list-item text:style-override="id1-3-2-2-8-2-2-1">
                  <text:number>1.</text:number>
                  <text:p text:style-name="al">Het college bepaalt bij nadere regels op welke wijze toezicht wordt gehouden op de  rechtmatigheid en integere uitvoering van maatwerk- en individuele voorzieningen (Wmo 2015   en Jeugdwet). </text:p>
                </text:list-item>
                <text:list-item text:style-override="id1-3-2-2-8-2-2-2">
                  <text:number>2.</text:number>
                  <text:p text:style-name="al">Het college bepaalt bij nadere regels op welke wijze toezicht wordt gehouden op de kwaliteit en doelmatigheid van maatwerkvoorzieningen (Wmo 2015). </text:p>
                </text:list-item>
                <text:list-item text:style-override="id1-3-2-2-8-2-2-3">
                  <text:number>3.</text:number>
                  <text:p text:style-name="al">Voor de uitvoering van het toezicht als bedoeld in lid 1 en lid 2 wijst het college toezichthoudende ambtenaren aan.  </text:p>
                </text:list-item>
                <text:list-item text:style-override="id1-3-2-2-8-2-2-4">
                  <text:number>4.</text:number>
                  <text:p text:style-name="al">Een toezichthoudend ambtenaar belast met het toezichthouden op de rechtmatigheid kan tevens worden aangesteld als buitengewoon opsporingsambtenaar.  </text:p>
                </text:list-item>
                <text:list-item text:style-override="id1-3-2-2-8-2-2-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8-2-2-6">
                  <text:number>6.</text:number>
                  <text:p text:style-name="al">Het college bepaalt bij nadere regels op welke wijze rapporten van bevindingen opgesteld door   een toezichthoudend ambtenaar over de kwaliteit van maatwerkvoorzieningen verstrekt op  grond van de Wmo 2015 openbaar worden gemaakt. </text:p>
                </text:list-item>
              </text:list>
              <text:p text:style-name="al"/>
            </text:section>
            <text:section text:name="artikel_id1-3-2-2-8-3" text:style-name="artikel">
              <text:p text:style-name="artikel_kop_titel"><text:span text:style-name="artikel_kop_label">Artikel</text:span> <text:span text:style-name="artikel_kop_nr">34.</text:span> Controle maatwerk- en individuele voorzieningen </text:p>
              <text:list text:style-name="id1-3-2-2-8-3-2">
                <text:list-item text:style-override="id1-3-2-2-8-3-2-1">
                  <text:number>1.</text:number>
                  <text:p text:style-name="al">Het college onderzoekt periodiek – al dan niet op basis van een vooraf vastgesteld programma, signalen en/of steekproefsgewijs – het gebruik van maatwerk, individuele voorzieningen en pgb's met het oog op de beoordeling van de kwaliteit en recht- en doelmatigheid daarvan.</text:p>
                </text:list-item>
                <text:list-item text:style-override="id1-3-2-2-8-3-2-2">
                  <text:number>2.</text:number>
                  <text:p text:style-name="al">Het college monitort het gebruik van maatwerk, individuele voorzieningen en pgb's en de behaalde resultaten in relatie tot de gestelde doelen.  </text:p>
                </text:list-item>
              </text:list>
              <text:p text:style-name="al"/>
            </text:section>
            <text:section text:name="artikel_id1-3-2-2-8-4" text:style-name="artikel">
              <text:p text:style-name="artikel_kop_titel"><text:span text:style-name="artikel_kop_label">Artikel</text:span> <text:span text:style-name="artikel_kop_nr">35a.</text:span> Tegengaan oneigenlijk gebruik </text:p>
              <text:p text:style-name="al">Het college spant zich in om fouten bij het gebruik van maatwerk- en individuele voorzieningen te voorkomen en fraude te bestrijden. Tot deze maatregelen behoren in ieder geval: </text:p>
              <text:list text:style-name="id1-3-2-2-8-4-3">
                <text:list-item text:style-override="id1-3-2-2-8-4-3-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  </text:p>
                </text:list-item>
                <text:list-item text:style-override="id1-3-2-2-8-4-3-2">
                  <text:number>b.</text:number>
                  <text:p text:style-name="al">Het college zoekt waar mogelijk samenwerking met andere gemeenten, organisaties die zich ook bezighouden met de kwaliteit, het tegengaan van niet integer handelen, fouten en fraude op het terrein van de zorg of aanverwante terreinen.  </text:p>
                </text:list-item>
                <text:list-item text:style-override="id1-3-2-2-8-4-3-3">
                  <text:number>c.</text:number>
                  <text:p text:style-name="al">Het college verricht zo nodig onderzoek bij zorgverleners van maatwerk-, algemene of individuele voorzieningen die een subsidie- of contractrelatie met de gemeente Noordenveld hebben of die ondersteuning verlenen op grond van een pgb aan inwoners van Noordenveld. Deze partijen zijn verplicht om (kosteloos) hun medewerking te verlenen.</text:p>
                </text:list-item>
                <text:list-item text:style-override="id1-3-2-2-8-4-3-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8-4-3-5">
                  <text:number>e.</text:number>
                  <text:p text:style-name="al">Het college controleert, al dan niet steekproefsgewijs, of de gemaakte afspraken zoals genoemd in het voorgaande lid worden nagekomen.  </text:p>
                </text:list-item>
              </text:list>
              <text:p text:style-name="al"/>
            </text:section>
            <text:section text:name="artikel_id1-3-2-2-8-5" text:style-name="artikel">
              <text:p text:style-name="artikel_kop_titel"><text:span text:style-name="artikel_kop_label">Artikel</text:span> <text:span text:style-name="artikel_kop_nr">35b.</text:span> Meldpunt kwaliteit en rechtmatigheid </text:p>
              <text:p text:style-name="al">Het college draagt zorg voor een meldpunt waar signalen over onvoldoende kwaliteit, oneigenlijk gebruik, niet integer handelen en fraude kunnen worden gemeld in het kader van uitvoering van de Wmo 2015 en Jeugdwet. </text:p>
              <text:p text:style-name="al"/>
            </text:section>
            <text:p text:style-name="hoofdstuk_bottom"/>
          </text:section>
          <text:section text:name="hoofdstuk_id1-3-2-2-9" text:style-name="hoofdstuk">
            <text:p text:style-name="hoofdstuk_kop"><text:span text:style-name="label">HOOFDSTUK</text:span> <text:span text:style-name="nr">10</text:span> CALAMITEITEN EN GEWELD </text:p>
            <text:section text:name="artikel_id1-3-2-2-9-2" text:style-name="artikel">
              <text:p text:style-name="artikel_kop_titel"><text:span text:style-name="artikel_kop_label">Artikel</text:span> <text:span text:style-name="artikel_kop_nr">36.</text:span> Meldingsregeling calamiteiten en geweld </text:p>
              <text:p text:style-name="al">Voor de maatwerk- en individuele voorzieningen: </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 </text:p>
                </text:list-item>
                <text:list-item text:style-override="id1-3-2-2-9-2-3-2">
                  <text:number>2.</text:number>
                  <text:p text:style-name="al">melden aanbieders iedere calamiteit en ieder geweldsincident dat zich heeft voorgedaan bij de       verstrekking van een voorziening onverwijld aan de toezichthoudend ambtenaar;  </text:p>
                </text:list-item>
                <text:list-item text:style-override="id1-3-2-2-9-2-3-3">
                  <text:number>3.</text:number>
                  <text:p text:style-name="al">onderzoekt de toezichthoudend ambtenaar, bedoeld in artikel 6.1, van de Wmo, de calamiteiten en geweldsincidenten en adviseert het college over het voorkomen van verdere calamiteiten en het bestrijden van geweld. </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KLACHTEN, MEDEZEGGENSCHAP EN INSPRAAK </text:p>
            <text:section text:name="artikel_id1-3-2-2-10-2" text:style-name="artikel">
              <text:p text:style-name="artikel_kop_titel"><text:span text:style-name="artikel_kop_label">Artikel</text:span> <text:span text:style-name="artikel_kop_nr">37.</text:span> Klachtregeling </text:p>
              <text:list text:style-name="id1-3-2-2-10-2-2">
                <text:list-item text:style-override="id1-3-2-2-10-2-2-1">
                  <text:number>1.</text:number>
                  <text:p text:style-name="al">Het college beschikt over een regeling voor de afhandeling van klachten ten aanzien van het  in behandeling nemen van meldingen en aanvragen zoals bedoeld in deze verordening. </text:p>
                </text:list-item>
                <text:list-item text:style-override="id1-3-2-2-10-2-2-2">
                  <text:number>2.</text:number>
                  <text:p text:style-name="al">Aanbieders dienen te beschikken over een regeling voor de afhandeling van klachten van hulpvragers ten aanzien van zowel algemene voorzieningen en maatwerkvoorzieningen.</text:p>
                </text:list-item>
                <text:list-item text:style-override="id1-3-2-2-10-2-2-3">
                  <text:number>3.</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10-3" text:style-name="artikel">
              <text:p text:style-name="artikel_kop_titel"><text:span text:style-name="artikel_kop_label">Artikel</text:span> <text:span text:style-name="artikel_kop_nr">38.</text:span> Medezeggenschap </text:p>
              <text:list text:style-name="id1-3-2-2-10-3-2">
                <text:list-item text:style-override="id1-3-2-2-10-3-2-1">
                  <text:number>1.</text:number>
                  <text:p text:style-name="al">Aanbieders dienen te beschikken over een regeling voor de medezeggenschap van hulpvragers over voorgenomen besluiten van de aanbieder die voor de gebruikers van belang  zijn ten aanzien van maatwerkvoorzieningen. </text:p>
                </text:list-item>
                <text:list-item text:style-override="id1-3-2-2-10-3-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10-4" text:style-name="artikel">
              <text:p text:style-name="artikel_kop_titel"><text:span text:style-name="artikel_kop_label">Artikel</text:span> <text:span text:style-name="artikel_kop_nr">39.</text:span> Betrekken van ingezetenen bij het beleid </text:p>
              <text:list text:style-name="id1-3-2-2-10-4-2">
                <text:list-item text:style-override="id1-3-2-2-10-4-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 </text:p>
                </text:list-item>
                <text:list-item text:style-override="id1-3-2-2-10-4-2-2">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0-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4-2-4">
                  <text:number>4.</text:number>
                  <text:p text:style-name="al">Het college stelt nadere regels vast ter uitvoering van het tweede en derde lid. </text:p>
                </text:list-item>
                <text:list-item text:style-override="id1-3-2-2-10-4-2-5">
                  <text:number>5.</text:number>
                  <text:p text:style-name="al">Het college wijst de ingezetenen op de mogelijkheid initiatieven, zoals een right to challenge te      ontplooien die het uitvoeren van taken van het college op grond van de Wmo betreffen, zoals            vastgelegd in artikel 2.6.7 van de Wmo.  </text:p>
                </text:list-item>
                <text:list-item text:style-override="id1-3-2-2-10-4-2-6">
                  <text:number>6.</text:number>
                  <text:p text:style-name="al">Het college kan nadere regels stellen omtrent de in lid 5 beschreven mogelijkheid om   initiatieven te ontplooien. </text:p>
                </text:list-item>
                <text:list-item text:style-override="id1-3-2-2-10-4-2-7">
                  <text:number>7.</text:number>
                  <text:p text:style-name="al">Ter uitvoering van lid 5 wordt aangesloten bij het gemeentelijk subsidie- en inkoopbeleid. </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SLOTBEPALINGEN </text:p>
            <text:section text:name="artikel_id1-3-2-2-11-2" text:style-name="artikel">
              <text:p text:style-name="artikel_kop_titel"><text:span text:style-name="artikel_kop_label">Artikel</text:span> <text:span text:style-name="artikel_kop_nr">40.</text:span> Nadere regels, beleidsregels en hardheidsclausule </text:p>
              <text:list text:style-name="id1-3-2-2-11-2-2">
                <text:list-item text:style-override="id1-3-2-2-11-2-2-1">
                  <text:number>1.</text:number>
                  <text:p text:style-name="al">In gevallen, de uitvoering van deze verordening betreffend, waarin deze verordening niet voorziet, beslist het college. </text:p>
                </text:list-item>
                <text:list-item text:style-override="id1-3-2-2-11-2-2-2">
                  <text:number>2.</text:number>
                  <text:p text:style-name="al">Het college kan nadere regels stellen met betrekking tot het gestelde in deze verordening. </text:p>
                </text:list-item>
                <text:list-item text:style-override="id1-3-2-2-11-2-2-3">
                  <text:number>3.</text:number>
                  <text:p text:style-name="al">Het college kan in bijzondere gevallen ten gunste van de hulpvrager afwijken van de bepalingen van deze verordening indien toepassing van de verordening tot onbillijkheden van overwegende aard leidt. </text:p>
                </text:list-item>
              </text:list>
              <text:p text:style-name="al"/>
            </text:section>
            <text:section text:name="artikel_id1-3-2-2-11-3" text:style-name="artikel">
              <text:p text:style-name="artikel_kop_titel"><text:span text:style-name="artikel_kop_label">Artikel</text:span> <text:span text:style-name="artikel_kop_nr">41.</text:span> Intrekking oude verordening en overgangsrecht </text:p>
              <text:list text:style-name="id1-3-2-2-11-3-2">
                <text:list-item text:style-override="id1-3-2-2-11-3-2-1">
                  <text:number>1.</text:number>
                  <text:p text:style-name="al">De verordening maatschappelijke ondersteuning, jeugdhulp en schulddienstverlening  Noordenveld 2024 wordt ingetrokken. </text:p>
                </text:list-item>
                <text:list-item text:style-override="id1-3-2-2-11-3-2-2">
                  <text:number>2.</text:number>
                  <text:p text:style-name="al">Een hulpvrager houdt recht op een lopende voorziening verstrekt op grond van de verordening  maatschappelijke ondersteuning, jeugdhulp en schulddienstverlening Noordenveld 2024 totdat het college een nieuwe beslissing heeft genomen. Het nieuwe besluit wordt  genomen met inachtneming van de geldende wet- en regelgeving.  </text:p>
                </text:list-item>
                <text:list-item text:style-override="id1-3-2-2-11-3-2-3">
                  <text:number>3.</text:number>
                  <text:p text:style-name="al">Op aanvragen die zijn ingediend vóór het tijdstip van inwerkingtreding van de verordening maatschappelijke ondersteuning, jeugdhulp en schulddienstverlening 2026, wordt de verordening maatschappelijke ondersteuning, jeugdhulp en schulddienstverlening 2024 toegepast, tenzij toepassing van de verordening maatschappelijke ondersteuning, jeugdhulp en schulddienstverlening 2026 gunstiger is voor de hulpvrager.</text:p>
                </text:list-item>
                <text:list-item text:style-override="id1-3-2-2-11-3-2-4">
                  <text:number>4.</text:number>
                  <text:p text:style-name="al">Beslissen op bezwaarschriften tegen een besluit op grond van de verordening maatschappelijke ondersteuning, jeugdhulp en schulddienstverlening Noordenveld 2024, geschiedt op grond van die verordening. Deze behoudt ten aanzien van de betreffende zaak zijn rechtskracht. </text:p>
                </text:list-item>
                <text:list-item text:style-override="id1-3-2-2-11-3-2-5">
                  <text:number>5.</text:number>
                  <text:p text:style-name="al">Van het in lid 4 gestelde kan ten gunste van de hulpvrager worden afgeweken. </text:p>
                </text:list-item>
              </text:list>
              <text:p text:style-name="al"/>
            </text:section>
            <text:section text:name="artikel_id1-3-2-2-11-4" text:style-name="artikel">
              <text:p text:style-name="artikel_kop_titel"><text:span text:style-name="artikel_kop_label">Artikel</text:span> <text:span text:style-name="artikel_kop_nr">42</text:span> Evaluatie </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1-5" text:style-name="artikel">
              <text:p text:style-name="artikel_kop_titel"><text:span text:style-name="artikel_kop_label">Artikel</text:span> <text:span text:style-name="artikel_kop_nr">43</text:span> Inwerkingtreding en citeertitel </text:p>
              <text:list text:style-name="id1-3-2-2-11-5-2">
                <text:list-item text:style-override="id1-3-2-2-11-5-2-1">
                  <text:number>1.</text:number>
                  <text:p text:style-name="al">Deze verordening treedt in werking op 4 maart 2026. </text:p>
                </text:list-item>
                <text:list-item text:style-override="id1-3-2-2-11-5-2-2">
                  <text:number>2.</text:number>
                  <text:p text:style-name="al">Deze verordening kan worden aangehaald als Verordening maatschappelijke ondersteuning,  jeugdhulp en schuldhulpverlening gemeente Noordenveld 2026.</text:p>
                </text:list-item>
              </text:list>
              <text:p text:style-name="al"/>
              <text:p text:style-name="al"> </text:p>
            </text:section>
            <text:p text:style-name="hoofdstuk_bottom"/>
          </text:section>
          <text:section text:name="artikel_id1-3-2-2-12"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maatschappelijke ondersteuning, jeugdhulp en schulddienstverlening gemeente Noordenveld 2026</text:p>
          <text:p text:style-name="al"/>
          <text:p text:style-name="al">
          <text:span text:style-name="nadrukvet">Algemeen </text:span>
        </text:p>
          <text:p text:style-name="al">De verordening maatschappelijke ondersteuning, jeugdhulp en schulddienstverlening gemeente Noordenveld geeft uitvoering aan de Wet maatschappelijke ondersteuning (Wmo), de Jeugdwet en de Wet gemeentelijke schuldhulpverlening. Schuldhulpverlening is een wettelijke taak van gemeenten sinds de inwerkingtreding van de Wet gemeentelijke schuldhulpverlening (Wgs) in 2012. De gemeente is sinds 1 januari 2015 bestuurlijke en financieel verantwoordelijk voor de uitvoering van de Wmo en de Jeugdwet.  </text:p>
          <text:p text:style-name="al">Met deze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  </text:p>
          <text:p text:style-name="al">Het doel van het jeugdzorgstelsel blijft echter onverminderd overeind: jeugdigen en ouders krijgen waar nodig tijdig bij hun situatie passende ondersteuning, met als beoogd doel ervoor te zorgen de eigen kracht van de jongere en het zorgend en probleemoplossend vermogen van het gezin te versterken. </text:p>
          <text:p text:style-name="al">Zowel de Jeugdwet als ook de Wmo en de Wgs schrijft voor dat de gemeenteraad, over verschillende onderwerpen, per verordening in ieder geval regels opstelt.  </text:p>
          <text:p text:style-name="al"/>
          <text:p text:style-name="al">
          <text:span text:style-name="nadrukvet">Jeugdwet</text:span>
        </text:p>
          <text:p text:style-name="al">De Jeugdwet schrijft in de artikelen 2.9, 2.10 en 2.12 voor dat de gemeenteraad per verordening in ieder geval regels opstelt: </text:p>
          <text:list text:style-name="id1-3-2-4-11">
            <text:list-item text:style-override="id1-3-2-4-11-1">
              <text:number>1.</text:number>
              <text:p text:style-name="al">over de door het college te verlenen individuele voorzieningen en overige  (jeugdhulp)voorzieningen;  </text:p>
            </text:list-item>
            <text:list-item text:style-override="id1-3-2-4-11-2">
              <text:number>2.</text:number>
              <text:p text:style-name="al">met betrekking tot de voorwaarden voor toekenning, de wijze van beoordeling van en de afwegingsfactoren bij een individuele voorziening; </text:p>
            </text:list-item>
            <text:list-item text:style-override="id1-3-2-4-11-3">
              <text:number>3.</text:number>
              <text:p text:style-name="al">over de wijze waarop de toegang tot en de toekenning van een individuele voorziening wordt afgestemd met andere voorzieningen op gebied van zorg, onderwijs, maatschappelijke ondersteuning, werk en inkomen; </text:p>
            </text:list-item>
            <text:list-item text:style-override="id1-3-2-4-11-4">
              <text:number>4.</text:number>
              <text:p text:style-name="al">over de wijze waarop de hoogte van een persoonsgebonden budget wordt vastgesteld; </text:p>
            </text:list-item>
            <text:list-item text:style-override="id1-3-2-4-11-5">
              <text:number>5.</text:number>
              <text:p text:style-name="al">voor de bestrijding van het ten onrechte ontvangen van een individuele voorziening of persoonsgebonden budget, alsmede van misbruik of oneigenlijke gebruik van de Jeugdwet;  </text:p>
            </text:list-item>
            <text:list-item text:style-override="id1-3-2-4-11-6">
              <text:number>6.</text:number>
              <text:p text:style-name="al">over de wijze waarop ingezetenen worden betrokken bij de uitvoering van de Jeugdwet, en </text:p>
            </text:list-item>
            <text:list-item text:style-override="id1-3-2-4-11-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 </text:p>
          <text:p text:style-name="al"/>
          <text:p text:style-name="al">
          <text:span text:style-name="nadrukvet">Wet maatschappelijke ondersteuning </text:span>
        </text:p>
          <text:p text:style-name="al">Er zijn inmiddels diverse uitspraken gedaan waaruit blijkt dat de essentialia van het voorzieningenpakket moeten worden vastgelegd. De bevoegdheden die op grond van deze verordening bij het college liggen worden uitgewerkt in de nadere regels. </text:p>
          <text:p text:style-name="al">De Wmo schrijft in artikelen 2.3.1. tot en met 2.3.5. van de Wmo voor dat de gemeenteraad per verordening in ieder geval regels opstelt: </text:p>
          <text:list text:style-name="id1-3-2-4-18">
            <text:list-item text:style-override="id1-3-2-4-18-1">
              <text:number>2.</text:number>
              <text:p text:style-name="al">over de door het college te verlenen maatwerkvoorzieningen;</text:p>
            </text:list-item>
            <text:list-item text:style-override="id1-3-2-4-18-2">
              <text:number>3.</text:number>
              <text:p text:style-name="al">met betrekking tot de voorwaarden voor toekenning, de wijze van beoordeling van en de afwegingsfactoren bij een maatwerkvoorziening; </text:p>
            </text:list-item>
            <text:list-item text:style-override="id1-3-2-4-18-3">
              <text:number>4.</text:number>
              <text:p text:style-name="al">over de wijze waarop de toegang tot en de toekenning van een maatwerkvoorziening wordt afgestemd met andere wetten en regels; </text:p>
            </text:list-item>
            <text:list-item text:style-override="id1-3-2-4-18-4">
              <text:number>5.</text:number>
              <text:p text:style-name="al">over de wijze waarop de hoogte van een persoonsgebonden budget wordt vastgesteld; </text:p>
            </text:list-item>
            <text:list-item text:style-override="id1-3-2-4-18-5">
              <text:number>6.</text:number>
              <text:p text:style-name="al">voor de bestrijding van het ten onrechte ontvangen van een maatwerkvoorziening of persoonsgebonden budget, alsmede van misbruik of oneigenlijke gebruik van de Wmo;  </text:p>
            </text:list-item>
            <text:list-item text:style-override="id1-3-2-4-18-6">
              <text:number>7.</text:number>
              <text:p text:style-name="al">over de wijze waarop ingezetenen worden betrokken bij de uitvoering van de Wmo, en </text:p>
            </text:list-item>
            <text:list-item text:style-override="id1-3-2-4-18-7">
              <text:number>8.</text:number>
              <text:p text:style-name="al">ter waarborging van een goede verhouding tussen de prijs voor de levering en de eisen die worden gesteld aan de kwaliteit van Wmo, waar het college ten aanzien daarvan de uitvoering van de Wmo door derden laat verrichten. Hierbij dient rekening gehouden te worden met de deskundigheid van de beroepskrachten en de toepasselijke arbeidsvoorwaarden.  </text:p>
            </text:list-item>
          </text:list>
          <text:p text:style-name="al"/>
          <text:p text:style-name="al">
          <text:span text:style-name="nadrukvet">Wet gemeentelijke schuldhulpverlening</text:span>
        </text:p>
          <text:p text:style-name="al">De Wgs geeft gemeenten een wettelijke grondslag voor vroegsignalering. Gemeenten ontvangen signalen over achterstallige betalingen in de vaste lasten van schuldeisers. Dankzij deze signalen kunnen gemeenten eerder contact leggen met inwoners en worden problematische schulden voorkomen. De wet bepaald in artikel 4a, lid 3, dat de gemeenteraad per verordening moet vastleggen binnen welke termijn, na het eerste gesprek over de hulpvraag, wordt besloten of iemand voor een schuldenregeling in aanmerking komt (de maximale Awb-termijn is 8 weken). </text:p>
          <text:p text:style-name="al">
          <text:span text:style-name="nadrukvet">Artikelsgewijze toelichting verordening maatschappelijke ondersteuning, jeugdhulp en schulddienstverlening gemeente Noordenveld </text:span>
        </text:p>
          <text:p text:style-name="al"/>
          <text:p text:style-name="al">
          <text:span text:style-name="nadrukvet">HOOFDSTUK 1 BEGRIPPEN </text:span>
        </text:p>
          <text:p text:style-name="al"/>
          <text:p text:style-name="al">
          <text:span text:style-name="nadrukvet">Artikel 1. Begripsbepalingen </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text:p>
          <text:p text:style-name="al">In de verordening gebruiken we de begrippen jeugdige en ouder overeenkomstig de Jeugdwet. Soms aangeduid als ‘jeugdigen en ouders’ en veelal als ‘de jeugdige of zijn ouders’. Gebruik van ‘of’ impliceert ook de betekenis ‘en’.</text:p>
          <text:p text:style-name="al">Ook de Algemene wet bestuursrecht (hierna: Awb) kent een aantal definitiebepalingen die voor de uitvoering van deze verordening van belang zijn, zoals: ‘aanvraag’ (artikel 1:3, derde lid, van de Awb) en ‘beschikking’ (artikel 1:2 van de Awb). </text:p>
          <text:p text:style-name="al"/>
          <text:p text:style-name="al">
          <text:span text:style-name="nadrukvet">HOOFDSTUK 2 TOEGANG </text:span>
        </text:p>
          <text:p text:style-name="al"/>
          <text:p text:style-name="al">
          <text:span text:style-name="nadrukvet">Artikel 2. Toegang maatschappelijke ondersteuning, jeugdhulp en schulddienstverlening </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 </text:p>
          <text:p text:style-name="al"> 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 </text:p>
          <text:p text:style-name="al">
          <text:span text:style-name="nadrukvet">Artikel 3. Toegang beschermd wonen, begeleid kamerwonen en thuiswonen </text:span>
        </text:p>
          <text:p text:style-name="al">Dit artikel beschrijft de procedure rondom de melding, het onderzoek, de aanvraag en de beschikking bij hulpvragen over het zich handhaven in de samenleving, gericht op beschermd wonen, begeleid kamerwonen en thuiswonen. De centrumgemeente neemt vooralsnog namens de regiogemeente het formele besluit om beschermd wonen, begeleid kamerwonen of thuiswonen al dan niet toe te kennen (beschikking). Het onderzoek en advies van de regiogemeente wordt bij dit besluit betrokken, nu de indicatiestelling vanaf 1 januari 2024 door de regiogemeente zelf wordt uitgevoerd.  Dit zal veranderen na de volledige afronding van de doordecentralisatie van taken richting de regiogemeenten. In regionaal verband worden er afspraken gemaakt over de indicatiecriteria voor beschermd wonen, begeleid kamerwonen en thuiswonen, de beleidsontwikkelingen, de landelijke financiële stromen en de uitstroommogelijkheden.</text:p>
          <text:p text:style-name="al"/>
          <text:p text:style-name="al">
          <text:span text:style-name="nadrukvet">Artikel 4. Toegang jeugdhulp via de huisarts, medisch specialist of jeugdarts  </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  </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span text:style-name="nadrukvet">HOOFDSTUK 3 MAATWERK WMO</text:span>
        </text:p>
          <text:p text:style-name="al"/>
          <text:p text:style-name="al">
          <text:span text:style-name="nadrukvet">Artikel 5. Maatwerkvoorzieningen  </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
          <text:p text:style-name="al">In de Wmo is het begrip maatwerkvoorziening als volgt gedefinieerd:  </text:p>
          <text:p text:style-name="al">
          <text:span text:style-name="nadrukcur">op de behoeften, persoonskenmerken en mogelijkheden van een persoon </text:span>
        </text:p>
          <text:p text:style-name="al">
          <text:span text:style-name="nadrukcur">afgestemd geheel van diensten, hulpmiddelen, woningaanpassingen en andere maatregelen: </text:span>
        </text:p>
          <text:p text:style-name="al">
          <text:span text:style-name="nadrukcur">1°. ten behoeve van zelfredzaamheid, daaronder begrepen kortdurend verblijf in een instelling ter </text:span>
        </text:p>
          <text:p text:style-name="al">
          <text:span text:style-name="nadrukcur">ontlasting van de mantelzorger, het daarvoor noodzakelijke vervoer, alsmede hulpmiddelen, </text:span>
        </text:p>
          <text:p text:style-name="al">
          <text:span text:style-name="nadrukcur">woningaanpassingen en andere maatregelen, </text:span>
        </text:p>
          <text:p text:style-name="al">
          <text:span text:style-name="nadrukcur">2°. ten behoeve van participatie, daaronder begrepen het daarvoor noodzakelijke vervoer, alsmede </text:span>
        </text:p>
          <text:p text:style-name="al">
          <text:span text:style-name="nadrukcur">hulpmiddelen en andere maatregelen, </text:span>
        </text:p>
          <text:p text:style-name="al">
          <text:span text:style-name="nadrukcur">3°. ten behoeve van beschermd wonen en opvang; </text:span>
        </text:p>
          <text:p text:style-name="al"/>
          <text:p text:style-name="al">
          <text:span text:style-name="nadrukvet">Artikel 6. Vervoer</text:span>
        </text:p>
          <text:p text:style-name="al">Inwoners zijn in principe zelf verantwoordelijk voor vervoer van en naar de plek waar zij ondersteuning krijgen, bijvoorbeeld dagbesteding. Alleen als dit niet mogelijk is, ook niet met hulp van anderen, kan de gemeente een vervoerindicatie verstrekken. Dit gebeurt alleen als het vervoer nodig is om van een maatwerkvoorziening gebruik te maken. Het college beoordeelt per situatie of eigen mogelijkheden en hulp vanuit de omgeving onvoldoende zijn.</text:p>
          <text:p text:style-name="al"/>
          <text:p text:style-name="al">
          <text:span text:style-name="nadrukvet">Artikel 7. Beoordeling aanwezigheid gebruikelijke hulp na melding</text:span>
        </text:p>
          <text:p text:style-name="al">
          <text:span text:style-name="nadrukcur">Lid 1 </text:span>
        </text:p>
          <text:p text:style-name="al">Uit artikel 2.3.5 lid 3 Wmo 2015 blijkt dat een (passende) maatwerkvoorziening moet worden verstrekt als bepaalde onderzochte alternatieven (eigen kracht, algemeen gebruikelijke voorzieningen, gebruikelijke hulp, mantelzorg, hulp uit netwerk en/of algemene voorzieningen) geen of onvoldoende oplossing bieden. Dat sluit ook aan op wat artikel 1.2.1 Wmo 2015 regelt.</text:p>
          <text:p text:style-name="al">Omgekeerd geredeneerd: voor zover die (op basis van artikel 2.3.2 lid 4 Wmo 2015) onderzochte mogelijke alternatieven wel een oplossing bieden, hoeft er geen maatwerkvoorziening geboden te worden. De maatwerkvoorziening is immers de ‘hekkensluiter’ bij het zoeken naar oplossingen voor problemen op het gebied van zelfredzaamheid, participatie en het zich handhaven in de samenleving, zie TK, 2013-2014, 33 841, nr. 3 blz.148.</text:p>
          <text:p text:style-name="al">Door dit artikel op te nemen in de verordening, wordt rechtszekerheid geboden. </text:p>
          <text:p text:style-name="al">
          <text:span text:style-name="nadrukcur">Lid 2</text:span>
        </text:p>
          <text:p text:style-name="al">Onderdeel a </text:p>
          <text:p text:style-name="al">Als een cliënt zich meldt met een behoefte aan maatschappelijke ondersteuning, moet het college die melding systematisch onderzoeken. Bij dat onderzoek moet worden bekeken of het probleem waarvoor de cliënt zich meldt, opgelost kan worden zonder een Wmo-maatwerkvoorziening. Daarbij moet onder meer worden onderzocht of dat probleem geheel of gedeeltelijk via gebruikelijke hulp kan worden opgelost. </text:p>
          <text:p text:style-name="al">Er moet dus sprake zijn van huisgenoten; bij alleenwonende cliënten is onderzoek naar gebruikelijke hulp niet nodig. </text:p>
          <text:p text:style-name="al">Wel kan het dan verstandig zijn om kritisch te beoordelen of de cliënt ook echt alleen woont, ter voorkoming van misbruik van de Wmo (of andere regelingen waarbij de woonsituatie een rol speelt).</text:p>
          <text:p text:style-name="al">Onderdeel b</text:p>
          <text:p text:style-name="al">In artikel 2.3.8 lid 3 van de wet is de medewerkingsplicht van de cliënt geregeld. Aangezien bij onderzoek (zie artikel 2.3.2 lid 4 Wmo 2015) of heronderzoek (zie artikel 2.3.9 Wmo 2015) ook onderzoek naar de aanwezigheid van gebruikelijke hulp van huisgenoten vereist is, is onder b. ook een medewerkingsplicht voor die huisgenoten geregeld. Het gaat om alle denkbare medewerking, zoals het aanleveren van bewijsstukken, medewerking aan een gesprek en medewerking aan het onderzoek door een deskundige.</text:p>
          <text:p text:style-name="al">
          <text:span text:style-name="nadrukcur">Lid 3</text:span>
        </text:p>
          <text:p text:style-name="al">Om te bepalen of huisgenoten gebruikelijke hulp kunnen bieden moeten gemeenten beoordelen wat er in redelijkheid van die huisgenoten kan worden gevraagd. Om de manier waarop die beoordeling plaatsvindt kenbaar te maken, stellen gemeenten zelf regels in hun verordening, zie artikel 2.1.3 lid 2, onder b. Wmo 2015. Zo wordt meer rechtszekerheid geboden en willekeur zoveel mogelijk vermeden.</text:p>
          <text:p text:style-name="al">In het tweede lid is daarom een aantal criteria neergelegd, die de beoordeling concretiseren van wat redelijkerwijs van huisgenoten kan worden gevraagd.</text:p>
          <text:p text:style-name="al">Ad a.</text:p>
          <text:p text:style-name="al">Hier wordt de samenstelling van het huishouden genoemd. Verschillende factoren kunnen een rol spelen bij het antwoord op de vraag wat er redelijkerwijs gevraagd kan worden. In een groot huishouden zijn er in principe meer mensen van wie mogelijk hulp kan worden gevraagd. </text:p>
          <text:p text:style-name="al">Maar er kan meer spelen, zoals de leeftijd van de verschillende huisgenoten. Van volwassen huisgenoten kan meer gevraagd worden dan van (jonge) kinderen. </text:p>
          <text:p text:style-name="al">Andersom vragen jonge kinderen zelf ook zorg, waardoor mogelijk minder tijd overblijft voor gebruikelijke hulp voor huisgenoten uit de Wmo-doelgroep (mensen met beperkingen, chronische psychische problemen en met psychosociale problemen).</text:p>
          <text:p text:style-name="al">Ad b. </text:p>
          <text:p text:style-name="al">Onder b. wordt de aard van de relatie tussen huisgenoten genoemd. Echtgenoten onderling en ouders en kinderen hebben een directe familierechtelijke band; ze zijn eerstegraads bloed- of aanverwanten. Echtgenoten onderling en ouders hebben sowieso een wettelijke zorgplicht (voor elkaar en voor hun kinderen) op grond van het Burgerlijk Wetboek. </text:p>
          <text:p text:style-name="al">In grote lijnen komt het erop neer, dat hoe nauwer de familieband is, hoe meer van huisgenoten kan worden verwacht. </text:p>
          <text:p text:style-name="al">Aan de andere kant zijn er steeds meer samengestelde gezinnen, waarbij één van de volwassen partners geen familieband heeft met kinderen binnen dat gezin. Maar wellicht wel een (gedeeltelijke) zorgtaak voor eigen kinderen uit een vorige relatie, die geen huisgenoot zijn, maar voor wie misschien wel een zorgtaak speelt.</text:p>
          <text:p text:style-name="al">Ad c. </text:p>
          <text:p text:style-name="al">De behoefte aan ondersteuning van de cliënt is afhankelijk van diens beperkingen. Dan kan het gaan om de hoeveelheid hulp die de cliënt nodig heeft, maar ook om de vraag hoe die hulpvraag in de tijd is verdeeld. Het kan gaan om hulp die direct of op wisselende tijdstippen moet worden geboden. </text:p>
          <text:p text:style-name="al">Soms gaat het om hulp die goed te plannen is, en misschien kan worden gecombineerd met gezamenlijke gezinsactiviteiten, waarbij men elkaar spreekt. Denk aan het doornemen van de dag tijdens het ontbijt. </text:p>
          <text:p text:style-name="al">Ook kan een rol spelen of de hulp uitstelbaar is en/of kan worden verdeeld over de week, bijvoorbeeld huishoudelijk werk of administratieve werkzaamheden. Veel administratief werk kan tegenwoordig worden beperkt door digitalisering. Denk aan het regelen van automatische incasso’s voor het betalen van vaste lasten.</text:p>
          <text:p text:style-name="al">Het is ook denkbaar dat ondersteuning bepaalde kwalificaties vraagt van degene die de cliënt ondersteunt, en dat huisgenoten die niet hebben. Denk aan bepaalde complexe gedragsproblematiek waarvoor gespecialiseerde hulp nodig is. Ook kan een nauwe sociale relatie juist een belemmering zijn om bepaalde hulp te bieden, omdat daarvoor juist een objectieve benadering door een (professionele) buitenstaander nodig is om adequate hulp te geven. </text:p>
          <text:p text:style-name="al">Waar mogelijk wordt het vaststellen van de behoefte aan (de omvang van) hulp gerelateerd aan normtijden in gemeentelijk beleid, bijvoorbeeld aan normtijden voor het indiceren van huishoudelijke hulp.</text:p>
          <text:p text:style-name="al">Ad d. </text:p>
          <text:p text:style-name="al">Onder de toelichting op onderdeel c. is een aantal voorbeelden gegeven rond de variatie in hulpvragen van cliënten.</text:p>
          <text:p text:style-name="al">Tegenover de ondersteuningsvraag staan de mogelijkheden van huisgenoten. Kunnen die huisgenoten aan die vraag voldoen? Of is deze vraag te groot of te gecompliceerd voor één of meer huisgenoten? Daarbij kunnen allerlei factoren een rol spelen. Denk aan het hebben van een baan buitenshuis, lange reistijden, of het hebben van een zorgtaak voor kinderen binnen of buiten de gezinsrelatie. </text:p>
          <text:p text:style-name="al">Ook huisgenoten van wie gebruikelijke hulp wordt gevraagd, kunnen beperkingen hebben, zowel fysiek als geestelijk. Die kunnen mogelijkheden om hulp te bieden beïnvloeden, in samenhang gezien met de aard en omhang van de hulpvraag van de cliënt. </text:p>
          <text:p text:style-name="al">Een huisgenoot met fysieke beperkingen kan misschien niet alle huishoudelijke werkzaamheden overnemen, maar bijvoorbeeld wel een cliënt met geestelijke problematiek helpen met organisatorische zaken. </text:p>
          <text:p text:style-name="al">Zo nodig kan het college deskundigenonderzoek (laten) doen naar fysieke en geestelijke (on-) mogelijkheden van huisgenoten om te bepalen of het bieden van gebruikelijke hulp mogelijk is, en zo ja, in welke mate. Daarbij is van belang dat (dreigende) overbelasting van degenen die de hulp verlenen, wordt voorkomen. Dat zou bijvoorbeeld kunnen door bij (dreigende) overbelasting wel een tijdelijke indicatie voor ondersteuning te geven, die gefaseerd wordt afgebouwd. Zo wordt aan de betrokkenen ruimte gegeven om zich in te stellen op de situatie. Dat kan spelen bij een situatie waarin iemand plotseling ernstig beperkt raakt en huisgenoten tijd nodig hebben om zich op de nieuwe situatie te kunnen instellen.</text:p>
          <text:p text:style-name="al">Ad e. </text:p>
          <text:p text:style-name="al">Sommige problemen waarvoor cliënten een Wmo-melding doen, spelen al langere tijd. In zulke gevallen is de vraag hoe de cliënt zich in de periode voorafgaand aan de melding heeft ‘gered’. </text:p>
          <text:p text:style-name="al">Hebben huisgenoten daarbij een rol gespeeld, en zo ja welke? En kunnen die huisgenoten hun ondersteuning dan niet ‘redelijkerwijs’ blijven bieden, als dat voorafgaand aan de melding ook mogelijk was?</text:p>
          <text:p text:style-name="al">Of is de ondersteuning te zwaar geworden en zijn huisgenoten overbelast of dreigen ze overbelast te raken? Het is denkbaar dat de duur en intensiteit van de hulp op een gegeven moment te veel wordt. Ook kunnen andere factoren een rol spelen, bijvoorbeeld ouder worden, een bijkomende mantelzorgtaak bijvoorbeeld voor ouder wordende ouders, of door een andere baan. </text:p>
          <text:p text:style-name="al">Zo nodig kan het college deskundigenonderzoek (laten) doen naar (dreigende) overbelasting van huisgenoten om te bepalen of het bieden van gebruikelijke hulp mogelijk is, en zo ja, in welke mate. </text:p>
          <text:p text:style-name="al">Ad f. </text:p>
          <text:p text:style-name="al">Het is niet mogelijk alle denkbare omstandigheden die van invloed kunnen zijn op de mogelijkheid om gebruikelijke hulp te bieden, in regels te vatten. Daarom is onder f. in algemene zin verwezen naar overige relevante omstandigheden van huisgenoten. De term ‘relevante’ vraagt om een inhoudelijke beoordeling van de omstandigheden door het college. </text:p>
          <text:p text:style-name="al"/>
          <text:p text:style-name="al">
          <text:span text:style-name="nadrukvet">Artikel 8. Onderzoek en advies en functiescheiding</text:span>
        </text:p>
          <text:p text:style-name="al">Lid 1</text:p>
          <text:p text:style-name="al">In het stappenplan dat de Centrale Raad heeft geformuleerd in een uitspraak als toetsingskader om te bepalen of het onderzoek voldoende zorgvuldig is geweest (zie onderdeel 4.4.2 van de uitspraak ECLI:NL:CRVB:2018:819) is aangegeven dat waar nodig extern advies wordt gevraagd om op basis van zorgvuldig onderzoek te kunnen beslissen op een aanvraag. Zie ook artikel 3:2 Algemene wet bestuursrecht. Zie ook Afdeling 3.3 Algemene wet bestuursrecht. Lid 1 specificeert deze regel voor de lokale Wmo-uitvoering.</text:p>
          <text:p text:style-name="al">Lid 2</text:p>
          <text:p text:style-name="al">Al jarenlang winnen gemeenten in het kader van (vroeger) de Wvg en de Wmo sociaal-medisch of ergonomisch advies in. Met de komst van de Wmo 2015 en de bijbehorende nieuwe doelgroepen is er ook behoefte aan gedragswetenschappelijke kennis rond de indicatiestelling van beschermd wonen en begeleiding. Geestelijke problematiek speelt hierbij vaak een hoofdrol, en de vraag is welke voorzieningen vanuit de Wmo passend zijn voor die doelgroep. Is er wel Wmo-begeleiding nodig, of is GGZ voorliggend? Of is juist een combinatie van begeleiding en GGZ passend? En als er een voorziening nodig is, is de vraag in welke omvang die nodig is en welke kwalificaties de begeleider moet hebben.</text:p>
          <text:p text:style-name="al">Deze deskundigheid kan ook nodig zijn om te bepalen of een cliënt in staat is een persoonsgebonden budget te beheren. </text:p>
          <text:p text:style-name="al">Het beantwoorden van al die vragen vereist soms inzet van specifieke deskundigheid, naast de al langer bestaande inzet van een sociaal-medisch adviseur, bouwkundig of ergonomisch deskundige. </text:p>
          <text:p text:style-name="al">Lid 4</text:p>
          <text:p text:style-name="al">Veel gemeenten plaatsen de Wmo-uitvoering om hen moverende redenen ‘op afstand'. Die uitbesteding van taken vindt in allerlei vormen plaats. Soms gaat het alleen om het 'voorwerk’, waarbij onderzoek wordt gedaan door een externe organisatie, maar waarbij het college zelf beslist op aanvragen. In zo'n geval kan de externe partij adviseur zijn, met de bijkomende juridische consequenties. Zie bijvoorbeeld de onderdelen 4.4.1 en 4.4.2 van de uitspraak ECLI:NL:CRVB:2018:1113.</text:p>
          <text:p text:style-name="al">Een bekend voorbeeld zijn wijkteams, die soms in een aparte privaatrechtelijke organisatie zijn ondergebracht. In andere gevallen wordt een gemeenschappelijke regeling in het leven geroepen of wordt een college van een andere gemeente of zelfs een aanbieder gemandateerd om te beslissen op aanvragen. </text:p>
          <text:p text:style-name="al">In al deze gevallen moet door het college gezorgd worden dat er geen vermenging van taken plaatsvindt. Advisering, besluitvorming en levering van ondersteuning moeten vanuit oogpunt van zorgvuldigheid onafhankelijk van elkaar worden uitgevoerd.</text:p>
          <text:p text:style-name="al"/>
          <text:p text:style-name="al">
          <text:span text:style-name="nadrukvet">Artikel 9. Voorwaarden voor een maatwerkvoorziening </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gemeente maakt bij het beoordelen van hulpvragen gebruik van het stappenplan van de Centrale Raad van Beroep. Met de hulpvrager wordt de hulpvraag geïnventariseerd en wordt besproken welk resultaat haalbaar is voor de hulpvrager. Vervolgens wordt bekeken welke inzet nodig is om die resultaten te behalen. Dit alles wordt vastgelegd in een resultatenplan. </text:p>
          <text:p text:style-name="al">Als uit het resultatenplan blijkt dat (een deel van) de hulpvraag niet kan worden opgelost met behulp van de in artikel 9 lid 1 genoemde mogelijkheden, komt de hulpvrager in aanmerking voor een maatwerkvoorziening. De beschikking vermeldt in welke vorm de maatwerkvoorziening (in natura of in de vorm van een persoonsgebonden budget) wordt verstrekt. </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0. Weigeringsgronden voor maatwerkvoorziening </text:span>
        </text:p>
          <text:p text:style-name="al">Met dit artikel is invulling gegeven aan de verplichting van artikel 2.1.3, tweede lid onder a van de Wmo, omdat is aangegeven op grond van welke criteria iemand voor een maatwerkvoorziening in aanmerking kan komen.  </text:p>
          <text:p text:style-name="al"/>
          <text:p text:style-name="al">Ten aanzien van het eerste lid: </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Uit de jurisprudentie tot stand gekomen ten tijde van de Wmo 2007 volgt dat de hulpvrager aanspraak moet hebben op de voorziening, om te kunnen spreken van een voorliggende voorziening (CRvB 09-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 </text:p>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  </text:p>
          <text:p text:style-name="al"/>
          <text:p text:style-name="al">Ad. b </text:p>
          <text:p text:style-name="al">Dit betreft de herhaling van het algemene toetsingskader, zoals dat in de wet centraal staat. Door het hier te herhalen kan het dienst doen als afwijzingsgrond.  </text:p>
          <text:p text:style-name="al">Ad. c </text:p>
          <text:p text:style-name="al">Een algemene voorziening gaat voor op verstrekking van een maatwerkvoorziening. Ook dit is een uitvloeisel van het algemene toetsingskader van de Wmo. Het is hier opgenomen om dienst te doen als afwijzingsgrond.  </text:p>
          <text:p text:style-name="al">Ad. d </text:p>
          <text:p text:style-name="al">Het is niet de bedoeling dat de gemeentelijke overheid voorzieningen verstrekt, waarvan gelet op de omstandigheden van de hulpvrager, aannemelijk is te achten dat deze daarover, ook als hij of zij geen beperkingen had, zou (hebben kunnen) beschikken (zie o.a. CRvB 03-07-2001, nr. 00/764 WVG, CRvB 16-04-2008, nr. 06/4668 WVG, CRvB 14-07-2010, nr. 09/562 WVG en Rechtbank Arnhem 16-08-2012, nr. AWB 11/5564). </text:p>
          <text:p text:style-name="al"> 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 </text:p>
          <text:p text:style-name="al"> Ad. e </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Ad. f </text:p>
          <text:p text:style-name="al">Dit betreft de herhaling van het algemene toetsingskader, zoals dat in de wet centraal staat. Door het hier te herhalen kan het dienst doen als afwijzingsgrond.  </text:p>
          <text:p text:style-name="al"> Ad. g </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 </text:p>
          <text:p text:style-name="al"> De in het tweede lid opgenomen gronden zijn specifiek van toepassing op maatwerkvoorzieningen ter ondersteuning van de zelfredzaamheid en participatie.  </text:p>
          <text:p text:style-name="al"> Ad. h </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  </text:p>
          <text:p text:style-name="al">Ad. i </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 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 Ad. l </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  </text:p>
          <text:p text:style-name="al">Ad. o.</text:p>
          <text:p text:style-name="al">De Wlz gaat voor op de Wmo als iemand daar recht op heeft. Als iemand afziet van Wlz-zorg terwijl hij daar wel recht op heeft, kan de gemeente de Wmo-aanvraag afwijzen. Uitzonderingen hierop zijn:</text:p>
          <text:p text:style-name="al">1. Maatwerkvervoer voor Wlz-cliënten in een instelling;</text:p>
          <text:p text:style-name="al">2. Hulpmiddelen of woningaanpassingen voor Wlz-cliënten die thuis wonen.</text:p>
          <text:p text:style-name="al"/>
          <text:p text:style-name="al">
          <text:span text:style-name="nadrukvet">Artikel 11. Beschikking </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 </text:p>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 </text:p>
          <text:p text:style-name="al">Bij toekenning in natura wordt de toegekende voorziening omschreven. Belangrijk daarbij is dat het beoogde resultaat wordt benoemd, vanaf welke datum hulpvrager recht heeft op de voorziening en voor welke duur deze is toegekend. Ook wordt het aantal geïndiceerde uren of dagdelen opgenomen. Op deze manier is voor een inwoner duidelijk wat het kan verwachten van de ondersteuning.   </text:p>
          <text:p text:style-name="al">De beschikking bevat tevens een verwijzing naar het resultatenplan, dat onderdeel uitmaakt van de beschikking. </text:p>
          <text:p text:style-name="al">Tweede lid. Als een maatwerkvoorziening wordt toegekend in de vorm van een pgb wordt eveneens hetgeen in het eerst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 </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 </text:p>
          <text:p text:style-name="al"/>
          <text:p text:style-name="al">
          <text:span text:style-name="nadrukvet">Artikel 12. Persoonsgebonden budget  </text:span>
        </text:p>
          <text:p text:style-name="al">Het college kan op grond van artikel 2.3.6 van de Wmo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Hulp in de vorm van dagbesteding wordt naar zijn aard niet door het sociaal netwerk verleend (in groepsverband en op locatie) en komt daarom niet terug in artikel 12. </text:p>
          <text:p text:style-name="al"/>
          <text:p text:style-name="al">
          <text:span text:style-name="nadrukvet">Artikel 13. Bijdrage in de kosten </text:span>
        </text:p>
          <text:p text:style-name="al">Dit artikel heeft betrekking op maatwerkvoorzieningen en pgb’s op grond van de Wmo en geeft uitvoering aan de artikelen 2.1.4, eerste lid, tweede lid, derde en zesde lid, en 2.1.5, eerste lid, van de Wet maatschappelijke ondersteuning 2015 (hierna: Wmo 2015). Het totaal van de bijdragen in de kosten van maatwerkvoorzieningen dan wel pgb’s is gelimiteerd aan ten hoogste de landelijk vastgestelde bijdrage per bijdrageperiode voor de hulpvrager of de gehuwde hulpvragers tezamen, tenzij overeenkomstig artikel 2.1.4., derde lid van de Wet maatschappelijke ondersteuning geen of een lagere bijdrage is verschuldigd.</text:p>
          <text:p text:style-name="al">Onder onvoldoende betalingscapaciteit (zoals vermeld in artikel 13, lid 2, sub b) wordt verstaan dat er sprake is van problematische schulden en dat een inwoner in een schuldentraject (minnelijk of wettelijk) zit, dan wel toewerkt naar een schuldentraject via een erkende schulddienstverleningsinstantie.  </text:p>
          <text:p text:style-name="al">Artikel 13, lid 2, sub c geeft aan dat er geen bijdrage wordt opgelegd als dit nadelige gevolgen heeft voor de ondersteuning. Dit is bijvoorbeeld het geval als sprake is van zorgmijding. Onder een zorgmijder wordt verstaan, de sociaal kwetsbare inwoner die, vaak psychische, gezondheidsproblemen heeft en volgens derden zorg nodig heeft maar nadrukkelijk geen hulp of zorg vraagt of accepteert en zorginstellingen/zorgverleners mijdt. </text:p>
          <text:p text:style-name="al"/>
          <text:p text:style-name="al">
          <text:span text:style-name="nadrukvet">Artikel 14. Vrijstelling bijdrage in de kosten  </text:span>
        </text:p>
          <text:p text:style-name="al">Met dit artikel wordt aan het college de mogelijkheid geboden onder voorwaarden een vrijstelling te verlenen van de bijdrage in de kosten. Het college kan deze voorwaarden vastleggen in nadere regels. </text:p>
          <text:p text:style-name="al"/>
          <text:p text:style-name="al">
          <text:span text:style-name="nadrukvet">Artikel 15. Waardering mantelzorgers  </text:span>
        </text:p>
          <text:p text:style-name="al">Deze bepaling betreft een uitwerking van de verordeningsplicht in artikel 2.1.6 van de Wmo. Het college krijgt van de raad de bevoegdheid deze verplichting uit de wet bij uitvoeringsregeling nader in te vullen. </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 </text:p>
          <text:p text:style-name="al"/>
          <text:p text:style-name="al">
          <text:span text:style-name="nadrukvet">Artikel 16. Tegemoetkoming meerkosten beperking of chronische problemen </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 </text:p>
          <text:p text:style-name="al"/>
          <text:p text:style-name="al">De tegemoetkoming kan op aanvraag worden verstrekt. De beslissing op een dergelijke aanvraag is een beschikking. </text:p>
          <text:p text:style-name="al"/>
          <text:p text:style-name="al">
          <text:span text:style-name="nadrukvet">Artikel 17. Onafhankelijke cliëntondersteuning </text:span>
        </text:p>
          <text:p text:style-name="al">In artikel 2.2.4 Wmo is bepaald dat het college ervoor zorgt dat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 </text:p>
          <text:p text:style-name="al"/>
          <text:p text:style-name="al">
          <text:span text:style-name="nadrukvet">Hoofdstuk 4 INDIVIDUELE VOORZIENINGEN JEUGD </text:span>
        </text:p>
          <text:p text:style-name="al"/>
          <text:p text:style-name="al">
          <text:span text:style-name="nadrukvet">Artikel 18 en 19. Vormen van jeugdhulp en interventieniveaus </text:span>
        </text:p>
          <text:p text:style-name="al">Dit artikel werkt de delegatiebepaling uit 2.9, onder a, van de Jeugdwet. Dit artikel verplicht de gemeenteraad om bij verordening regels te stellen over de toegang tot voorzieningen en de uitvoering ervan door het college.</text:p>
          <text:p text:style-name="al">De Jeugdwet bevat geen expliciete definitie van een voorziening, maar maakt onderscheid tussen algemene vrij toegankelijke als individuele voorzieningen. De gemeente bepaalt zelf welke hulp vrij toegankelijk is en welke niet. Individuele voorzieningen betreffen doorgaans gespecialiseerde zorg. De gemeente, huisarts, medisch specialist of jeugdarts en de jeugdhulpaanbieder beoordelen of de jeugdige en zijn ouders deze individuele voorziening nodig hebben. </text:p>
          <text:p text:style-name="al">Voorzieningen in het kader van de Jeugdwet vallen onder de wettelijke definitie van jeugdhulp (artikel 1.1):</text:p>
          <text:list text:style-name="id1-3-2-4-208">
            <text:list-item text:style-override="id1-3-2-4-20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20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0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Een heldere beschrijving is wenselijk zodat inwoners weten welke vormen van hulp beschikbaar zijn.</text:p>
          <text:p text:style-name="al">Sinds 2017 is het uitgangspunt voor de omvang van de ondersteuning: het te bereiken resultaat voor de inwoner. De daarbij best passende voorziening en de omvang van de ondersteuning is afhankelijk van de situatie en kan per inwoner verschillen, waardoor maatwerk geborgd wordt.</text:p>
          <text:p text:style-name="al"/>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text:p>
          <text:p text:style-name="al"/>
          <text:p text:style-name="al">
          <text:span text:style-name="nadrukvet">Artikel 20. Vervoer</text:span>
        </text:p>
          <text:p text:style-name="al">Idem artikel 6. Het gaat hier alleen om een individuele voorziening en niet een maatwerkvoorziening vanuit Wmo.</text:p>
          <text:p text:style-name="al"/>
          <text:p text:style-name="al">
          <text:span text:style-name="nadrukvet">Artikel 21. Onderzoek, advies en functiescheiding</text:span>
        </text:p>
          <text:p text:style-name="al">Lid 1</text:p>
          <text:p text:style-name="al">Bij het beoordelen van aanvragen moet het college indien nodig extern advies inwinnen om zorgvuldig onderzoek te waarborgen. Dit volgt uit het stappenplan van de CRvB en artikel 3:2 Awb. Deze verplichting wordt hier lokaal geconcretiseerd.</text:p>
          <text:p text:style-name="al">Lid 2</text:p>
          <text:p text:style-name="al">Het college moet zorgen dat in elk stadium van het onderzoek de juiste deskundigheid beschikbaar én zichtbaar is voor de hulpvrager (zie o.a. CRvB 29 mei 2024, ECLI:NL:CRVB:2024:1097).</text:p>
          <text:p text:style-name="al">Lid 3</text:p>
          <text:p text:style-name="al">Bij uitbesteding van taken, bijvoorbeeld aan wijkteams of andere externe partijen, moet het college garanderen dat advisering, besluitvorming en ondersteuning gescheiden blijven. Dit voorkomt belangenverstrengeling en waarborgt een zorgvuldige werkwijze (zie ECLI:NL:CRVB:2018:1113).</text:p>
          <text:p text:style-name="al"/>
          <text:p text:style-name="al">
          <text:span text:style-name="nadrukvet">Artikel 22. Voorwaarden en weigeringsgronden voor individuele voorzieningen </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 </text:p>
          <text:p text:style-name="al">Eerste lid.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 </text:p>
          <text:p text:style-name="al"/>
          <text:p text:style-name="al">Tweede lid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Derde lid </text:p>
          <text:p text:style-name="al">Dit lid maakt het mogelijk dat het college nadere regels stelt met betrekking tot de algemene criteria of specifieke criteria voor bepaalde individuele voorzieningen. </text:p>
          <text:p text:style-name="al"/>
          <text:p text:style-name="al">
          <text:span text:style-name="nadrukvet">Artikel 23. Beoordeling eigen mogelijkheden en probleemoplossend vermog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Eerste lid</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Tweede lid</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Derde lid</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Vierde lid</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al">a. geobjectiveerde beperkingen om noodzakelijke hulp te bieden;</text:p>
          <text:p text:style-name="al">b. een gebrek aan kennis of vaardigheden om noodzakelijke hulp te bieden;</text:p>
          <text:p text:style-name="al">c. 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Vijfde lid</text:p>
          <text:p text:style-name="al">Op de in artikel 5,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span text:style-name="nadrukvet">Artikel 24. Regeling zak- en kleedgeld</text:span>
        </text:p>
          <text:p text:style-name="al">De voogd of instelling toont aan dat geprobeerd is de ouders aan te spreken op hun onderhoudsplicht. Dit blijkt uit een dossier met minimaal:</text:p>
          <text:p text:style-name="al">- Eén schriftelijke aanschrijving;</text:p>
          <text:p text:style-name="al">- Geen bijdrage van ouders én;</text:p>
          <text:p text:style-name="al">- Ouders zijn onvindbaar, of</text:p>
          <text:p text:style-name="al">- Contact is onwenselijk voor de hulp, of</text:p>
          <text:p text:style-name="al">- Ouders kunnen aantoonbaar niet betalen.</text:p>
          <text:p text:style-name="al"/>
          <text:p text:style-name="al">
          <text:span text:style-name="nadrukvet">Artikel 25. Beschikking </text:span>
        </text:p>
          <text:p text:style-name="al">Indien de jeugdige of zijn ouders een formele aanvraag bij het college indienen of er overeenkomstig artikel 3, tweede lid van deze verordening,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Voor dyslexiezorg is in Drenthe een andere zorgroute afgesproken met het onderwijs en zorgaanbieders. </text:p>
          <text:p text:style-name="al"/>
          <text:p text:style-name="al">
          <text:span text:style-name="nadrukvet">Artikel 26. Persoonsgebonden budget </text:span>
        </text:p>
          <text:p text:style-name="al">Het college kan op grond van artikel 8.1.1 van de Jeugdwet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Hulp in de vorm van dagbesteding wordt naar zijn aard niet door het sociaal netwerk verleend (in groepsverband en op locatie) en komt daarom niet terug in artikel 26. </text:p>
          <text:p text:style-name="al"/>
          <text:p text:style-name="al">
          <text:span text:style-name="nadrukvet">Artikel 27. Vertrouwenspersoon </text:span>
        </text:p>
          <text:p text:style-name="al">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  </text:p>
          <text:p text:style-name="al"/>
          <text:p text:style-name="al">
          <text:span text:style-name="nadrukvet">HOOFDSTUK 6 SCHULDDIENSTVERLENING</text:span>
        </text:p>
          <text:p text:style-name="al"/>
          <text:p text:style-name="al">
          <text:span text:style-name="nadrukvet">Artikel 28. Beschikking</text:span>
        </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een schuldenregeling in aanmerking komt. </text:p>
          <text:p text:style-name="al"/>
          <text:p text:style-name="al">
          <text:span text:style-name="nadrukvet">Hoofdstuk 7 HERZIENING, WIJZIGING EN TERUGVORDERING MAATSCHAPPELIJKE ONDERSTEUNING EN JEUGDHULP </text:span>
        </text:p>
          <text:p text:style-name="al"/>
          <text:p text:style-name="al">
          <text:span text:style-name="nadrukvet">Artikel 29. Wijzigingen, herziening en intrekk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 </text:p>
          <text:p text:style-name="al">Het college kan niet alleen bij een aanvraag, maar ook in andere stadia concrete informatie en bewijsstukken van de belanghebbende vragen.  </text:p>
          <text:p text:style-name="al"/>
          <text:p text:style-name="al">
          <text:span text:style-name="nadrukvet">Artikel 30a. Opschorting betaling uit het pgb </text:span>
        </text:p>
          <text:p text:style-name="al">Met deze regeling wordt uitvoering gegeven aan artikel 2.1.3, vierde lid, van de Wmo en wordt beoogd misbruik en oneigenlijk gebruik van pgb’s te bestrijde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  </text:p>
          <text:p text:style-name="al"> 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Hoofdstuk 8 KWALITEIT </text:span>
        </text:p>
          <text:p text:style-name="al"/>
          <text:p text:style-name="al">
          <text:span text:style-name="nadrukvet">Artikel 31. Kwaliteit </text:span>
        </text:p>
          <text:p text:style-name="al">Wmo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Jeugdwet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 Bovengenoemde kwaliteitseisen van Wmo en Jeugdwet zijn nader uitgewerkt in een kwaliteitskader dat geldt voor alle aanbieders, zowel de gecontracteerde aanbieders als de pgb-aanbieders. Het betreft het meest recente Toetsingskader NMD Wmo en Jeugdzorg.  </text:p>
          <text:p text:style-name="al"/>
          <text:p text:style-name="al">
          <text:span text:style-name="nadrukvet">Artikel 32. Verhouding prijs en kwaliteit levering voorziening door derden </text:span>
        </text:p>
          <text:p text:style-name="al">  Het college kan andere partijen (aanbieders) inschakelen om de wet uit te voeren, behalve wanneer het gaat om het vaststellen van de rechten en plichten van de cliënt. Voor gevallen waarin deze partijen een voorziening leveren, moeten er regels worden opgesteld om ervoor te zorgen dat de prijs voor de voorziening in verhouding staat tot de kwaliteit ervan. Deze regels moeten ervoor zorgen dat de deskundigheid van de medewerkers en de arbeidsvoorwaarden worden meegenomen. Artikel 5.4 van het Uitvoeringsbesluit Wmo 2015 geeft nadere richtlijnen hierover. Het doel is om een vaste of redelijke prijs vast te stellen voor diensten die door derden namens het college worden geleverd, om zo de kwaliteit en continuïteit van deze diensten te waarborgen. Deze regels zijn van toepassing op algemene voorzieningen en maatwerkvoorzieningen, maar alleen op diensten die deel uitmaken van een voorziening. Continuïteitseisen gelden specifiek voor diensten binnen maatwerkvoorzieningen. Deze regels zijn niet van toepassing op subsidies, hoewel het college bij het toekennen van subsidies wel rekening kan houden met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of redelijke prijs wordt bepaald op basis van verschillende kosten, waaronder de kosten van de medewerker. Deze kosten omvatten loonkosten, sociale verzekeringen, pensioenpremies en andere wettelijke verplichtingen met betrekking tot arbeid. Aanbieders moeten medewerkers inzetten volgens passende arbeidsvoorwaarden, rekening houdend met de vereiste vaardigheden. Het college moet de benodigde activiteiten en de bijbehorende kosten vaststellen. Bij gebrek aan een collectieve arbeidsovereenkomst voor een medewerker, zoals bij zelfstandigen of buitenlandse aanbieders, moet het college toch een redelijke prijs hanteren met vergelijkbare arbeidsvoorwaarden.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Bij aanbestedingen waarbij geen collectieve arbeidsovereenkomst van toepassing is, gelden de wettelijke minimumnormen.</text:p>
          <text:p text:style-name="al"/>
          <text:p text:style-name="al">Een reële prijs, naast de kosten van de medewerker, omvat diverse kostprijselementen zoals overheadkosten, niet-productieve uren van medewerkers, reis- en opleidingskosten, indexatie van loon en prijs, en kosten gerelateerd aan gemeentelijke eisen. Om kosten te beheersen, kunnen colleges en derden afspraken maken om bepaalde activiteiten te verminderen zoals gemeentelijke rapportageverplichtingen niet meer te doen of de administratieve lasten terug te brengen. Het college moet de reële prijs vaststellen voor specifieke processen en deze opnemen in aanbestedingsprocedures en contracten. De reële prijs wordt bekendgemaakt als eis in aanbestedingsdocumenten en inschrijvingen die hier niet aan voldoen, worden als ongeldig beschouwd. Artikel 5.4 van de wet biedt een kader voor het gunnen van overheidsopdrachten voor maatschappelijke ondersteuning en vult de bevoegdheden van de Aanbestedingswet 2012 verder in. Het is cruciaal om de reële prijs zorgvuldig en objectief te onderbouwen, aangezien deze artikelen specifieke regels bevatten ten opzichte van de algemene bevoegdheden van de Aanbestedingswet 2012. </text:p>
          <text:p text:style-name="al">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text:p>
          <text:p text:style-name="al">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text:p>
          <text:p text:style-name="al">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Tweede lid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Derde lid </text:p>
          <text:p text:style-name="al">Het college moet de vaste prijs of de reële prijs minimaal baseren op de in dit artikel genoemde kostprijselementen. De opsomming in dit lid is niet uitputtend. De gemeente kan er elementen aan toevoegen. </text:p>
          <text:p text:style-name="al">Vierde lid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Het gewijzigde Uitvoeringsbesluit Wmo 2015 treedt in werking per 1 april 2019.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HOOFDSTUK 9 TOEZICHT EN HANDHAVING </text:span>
        </text:p>
          <text:p text:style-name="al"/>
          <text:p text:style-name="al">
          <text:span text:style-name="nadrukvet">Artikel 33. Toezicht en handhaving </text:span>
        </text:p>
          <text:p text:style-name="al">Wmo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p text:style-name="al">Jeugdwet </text:p>
          <text:p text:style-name="al">De Rijksoverheid oefent ook vanaf 1 januari 2015 landelijk toezicht uit op:  </text:p>
          <text:p text:style-name="al">• de jeugdhulpaanbieders,  </text:p>
          <text:p text:style-name="al">• de gecertificeerde instellingen,  </text:p>
          <text:p text:style-name="al">• de certificerende instelling,  </text:p>
          <text:p text:style-name="al">• het Advies- en Meldpunt Huiselijk geweld en Kindermishandeling (AMHK),  </text:p>
          <text:p text:style-name="al">• de Raad voor de Kinderbescherming en  </text:p>
          <text:p text:style-name="al">• de justitiële jeugdinrichtingen. </text:p>
          <text:p text:style-name="al"/>
          <text:p text:style-name="al">Dit landelijke toezicht wordt uitgevoerd door de Inspectie Jeugdzorg (IJZ), de Inspectie voor de Gezondheidszorg (IGZ) en de Inspectie Veiligheid en Justitie (IVenJ)  </text:p>
          <text:p text:style-name="al"> De inspectie houdt toezicht op de wettelijke kwaliteitseisen die gelden voor het jeugddomein. </text:p>
          <text:p text:style-name="al">In het geldend aanbestedingsdocument is aangegeven dat de toezicht houdende ambtenaar op zowel Jeugd als Wmo aanbieders toezicht houdt. </text:p>
          <text:p text:style-name="al"/>
          <text:p text:style-name="al">
          <text:span text:style-name="nadrukvet">Artikel 34. Controle maatwerk- en individuele voorzieningen </text:span>
        </text:p>
          <text:p text:style-name="al">Op grond van artikel 2.3.6 vierde lid van de Wmo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 </text:p>
          <text:p text:style-name="al"/>
          <text:p text:style-name="al">
          <text:span text:style-name="nadrukvet">Hoofdstuk 10 CALAMITEITEN EN GEWELD </text:span>
        </text:p>
          <text:p text:style-name="al"/>
          <text:p text:style-name="al">
          <text:span text:style-name="nadrukvet">Artikel 36. Meldingsregeling calamiteiten en geweld </text:span>
        </text:p>
          <text:p text:style-name="al">Wmo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s bepalen welke verdere eisen gelden voor het melden van calamiteiten en geweld bij de verstrekking van een voorziening. </text:p>
          <text:p text:style-name="al">Het college heeft daarin invulling gegeven door het vaststellen van het Protocol meldingen calamiteiten en geweld. </text:p>
          <text:p text:style-name="al"/>
          <text:p text:style-name="al">Jeugdwet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al">In aanvulling op bovenstaande is in het Protocol meldingen calamiteiten en geweld en het geldend aanbestedingsdocument aangegeven dat door de aanbieder bij de toezichthoudende ambtenaar meldingen van calamiteiten en geweld voor zowel Jeugd als Wmo gedaan worden. </text:p>
          <text:p text:style-name="al"/>
          <text:p text:style-name="al">
          <text:span text:style-name="nadrukvet">HOOFDSTUK 11 KLACHTEN, MEDEZEGGENSCHAP EN INSPRAAK </text:span>
        </text:p>
          <text:p text:style-name="al"/>
          <text:p text:style-name="al">
          <text:span text:style-name="nadrukvet">Artikel 37. Klachtregeling </text:span>
        </text:p>
          <text:p text:style-name="al">In het eerste lid is een bepaling over klachten ten aanzien van aanbieders opgenomen. Een dergelijke bepaling is verplicht op grond van artikel 2.1.3, tweede lid, onder d,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 </text:p>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 </text:p>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In het derde lid is een aantal instrumenten voor het college aangegeven om te zorgen dat de verplichting tot medezeggenschap door aanbieders goed wordt uitgevoerd </text:p>
          <text:p text:style-name="al"/>
          <text:p text:style-name="al">
          <text:span text:style-name="nadrukvet">Artikel 38. Medezeggenschap </text:span>
        </text:p>
          <text:p text:style-name="al">Dit artikel geeft uitvoering aan artikel 2.1.3, tweede lid, onder e,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text:p>
          <text:p text:style-name="al">In het tweede lid is een aantal instrumenten voor het college aangegeven om te zorgen dat de verplichting tot medezeggenschap door aanbieders goed wordt uitgevoerd. </text:p>
          <text:p text:style-name="al"/>
          <text:p text:style-name="al">
          <text:span text:style-name="nadrukvet">Artikel 39. Betrekken van ingezetenen bij het beleid </text:span>
        </text:p>
          <text:p text:style-name="al">Deze bepaling geeft uitvoering aan artikel 2.1.3, derde lid, van de Wmo en artikel 2.10 van de Jeugdwet.  </text:p>
          <text:p text:style-name="al">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al">
          <text:span text:style-name="nadrukvet">HOOFDSTUK 12 SLOTBEPALINGEN </text:span>
        </text:p>
          <text:p text:style-name="al"/>
          <text:p text:style-name="al">
          <text:span text:style-name="nadrukvet">Artikel 40. Nadere regels, beleidsregels en hardheidsclausule </text:span>
        </text:p>
          <text:p text:style-name="al">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al"/>
          <text:p text:style-name="al">
          <text:span text:style-name="nadrukvet">Artikel 41. Intrekking oude verordening en overgangsrecht </text:span>
        </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  </text:p>
          <text:p text:style-name="al"/>
          <text:p text:style-name="al">
          <text:span text:style-name="nadrukvet">Artikel 42. Evaluatie </text:span>
        </text:p>
          <text:p text:style-name="al">Deze verplichting vloeit voort uit de volgende artikelen: art. 2.5.1 en 2.5.3 Wmo en art. 2.10 Jeugdwet. </text:p>
          <text:p text:style-name="al"/>
          <text:p text:style-name="al">
          <text:span text:style-name="nadrukvet">Artikel 43. Inwerkingtreding en citeertitel </text:span>
        </text:p>
          <text:p text:style-name="al">Dit artikel bepaalt de inwerkingtreding van deze verordening en legt vast hoe deze verordening dient te worden aangehaal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66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Uitvoeringsbesluit Wmo 2015]|[1.0:c:BWBR0035733&amp;g=2026-01-01</meta:user-defined>
    <meta:user-defined meta:name="DC.source">Jeugdwet]|[1.0:c:BWBR0034925&amp;g=2026-01-01</meta:user-defined>
    <meta:user-defined meta:name="DCTERMS.alternative">Verordening maatschappelijke ondersteuning, 	jeugdhulp en schuldhulpverlening gemeente Noordenveld 2026</meta:user-defined>
    <dc:language>nl</dc:language>
    <meta:user-defined meta:name="OVERHEIDop.locatietype/OVERHEIDop.gebiedsmarkering">Gemeente</meta:user-defined>
    <meta:user-defined meta:name="DC.title">Verordening maatschappelijke ondersteuning, jeugdhulp en schulddienstverlening Noordenveld 2026</meta:user-defined>
    <meta:user-defined meta:name="DCTERMS.W3CDTF/DCTERMS.available">2026-05-13</meta:user-defined>
    <meta:user-defined meta:name="DCTERMS.W3CDTF/OVERHEIDop.jaargang">2026</meta:user-defined>
    <meta:user-defined meta:name="OVERHEIDop.publicationIssue">226660</meta:user-defined>
    <meta:user-defined meta:name="OVERHEIDop.betreftRegeling">CVDR761723_1</meta:user-defined>
    <meta:user-defined meta:name="xs:date/OVERHEIDop.startdatum">2026-03-04</meta:user-defined>
    <meta:user-defined meta:name="OVERHEIDop.GmbID/DC.identifier">gmb-2026-226660</meta:user-defined>
    <meta:user-defined meta:name="OVERHEIDop.versieInformatie"/>
  </office:meta>
</office:document-meta>
</file>