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steellaan 6, 14 en 16, 5932A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steellaan 6, 14 en 16, 5932AG Tegelen</text:span>
          </text:p>
            <text:p text:style-name="common-al">Voor het herstellen van de poortbruggen bij Chateau de Holtmüle (rijksmonument)</text:p>
            <text:p text:style-name="common-al">Bekendgemaakt/verzonden op 16 januari 2026</text:p>
            <text:p text:style-name="common-al">Kenmerk Z2025-03993</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anuari 2026 tot en met 27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93</meta:user-defined>
    <meta:user-defined meta:name="DCTERMS.abstract">Betreft:  Beschikking op aanvraag op locatie Kasteellaan 6, 14 en 16, 5932AG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asteellaan 6, 14 en 16, 5932AG Tegelen</meta:user-defined>
    <meta:user-defined meta:name="DCTERMS.W3CDTF/DCTERMS.available">2026-01-20</meta:user-defined>
    <meta:user-defined meta:name="DCTERMS.W3CDTF/OVERHEIDop.jaargang">2026</meta:user-defined>
    <meta:user-defined meta:name="OVERHEIDop.publicationIssue">22666</meta:user-defined>
    <meta:user-defined meta:name="OVERHEIDop.GmbID/DC.identifier">gmb-2026-22666</meta:user-defined>
    <meta:user-defined meta:name="OVERHEIDop.versieInformatie"/>
  </office:meta>
</office:document-meta>
</file>