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herinrichten en vergroenen van de begraafplaats bij de Heilige Clemenskerk,  Park 5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herinrichten en vergroenen van de begraafplaats bij de Heilige Clemenskerk</text:p>
            <text:p text:style-name="common-al">Locatie: Park 55 Nuenen</text:p>
            <text:p text:style-name="common-al">Zaaknummer: 08203626362</text:p>
            <text:p text:style-name="common-al">Verzenddatum: 11 me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6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626362</meta:user-defined>
    <meta:user-defined meta:name="DCTERMS.abstract">het herinrichten en vergroenen van de begraafplaats bij de Heilige Clemenskerk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herinrichten en vergroenen van de begraafplaats bij de Heilige Clemenskerk,  Park 55 Nuenen: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56</meta:user-defined>
    <meta:user-defined meta:name="OVERHEIDop.GmbID/DC.identifier">gmb-2026-226656</meta:user-defined>
    <meta:user-defined meta:name="OVERHEIDop.versieInformatie"/>
  </office:meta>
</office:document-meta>
</file>