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ogere waarden vastgesteld voor omgevingsvergunning Burgemeester van der Willigenlaan 40-66 in Hoofddo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Haarlemmermeer heeft hogere waarden vastgesteld voor Burgemeester van der Willigenlaan 40-66 in Hoofddorp.</text:p>
            <text:p text:style-name="common-al">
            <text:span text:style-name="nadrukvet">Het besluit Hogere waarden is nodig vanwege het weggeluid</text:span>
          </text:p>
            <text:p text:style-name="common-al">Voor dit adres is een omgevingsvergunning aangevraagd voor de bouw van 128 woningen (OLO-8285317). </text:p>
            <text:p text:style-name="common-al">Voor een deel van de woningen is een hogere grenswaarde voor geluid nodig. </text:p>
            <text:p text:style-name="common-al">De hogere waarden zijn nodig voor de woningen aan de zijde van de Burgemeester van der Willigenlaan en de twee zijgevels. De geluidsbelasting door de Burgemeester van der Willigenlaan is hoger dan de wettelijke voorkeursgrenswaarde van 48 dB. De voorgenomen hogere waarden zijn maximaal 60 dB.</text:p>
            <text:p text:style-name="common-al">
            <text:span text:style-name="nadrukvet">U kunt de stukken inzien</text:span>
          </text:p>
            <text:list text:style-name="id1-3-2-1-1-7">
              <text:list-item text:style-override="id1-3-2-1-1-7-1">
                <text:number>1.</text:number>
                <text:p text:style-name="al">Onder ‘Bekijk Documenten’ bij deze bekendmaking (op officielebekendmakingen.nl). </text:p>
              </text:list-item>
              <text:list-item text:style-override="id1-3-2-1-1-7-2">
                <text:number>2.</text:number>
                <text:p text:style-name="al">Op afspraak in het gemeentekantoor Beukenhorst in Hoofddorp (Taurusavenue 100), op werkdagen tussen 9:00 en 17:00 uur. Een afspraak maakt u via 0900–1852.</text:p>
              </text:list-item>
            </text:list>
            <text:p text:style-name="common-al">De terinzageligging begint op 19 mei 2026 en duurt zes weken. </text:p>
            <text:p text:style-name="common-al">
            <text:span text:style-name="nadrukvet">Een belanghebbende kan beroep instellen </text:span>
          </text:p>
            <text:p text:style-name="common-al">Dat moet binnen de beroepstermijn van zes weken. Die loopt vanaf de dag na deze bekendmaking.</text:p>
            <text:p text:style-name="common-al">Dat kan als volgt:</text:p>
            <text:list text:style-name="id1-3-2-1-1-12">
              <text:list-item text:style-override="id1-3-2-1-1-12-1">
                <text:number>1.</text:number>
                <text:p text:style-name="al">per brief naar de Afdeling bestuursrechtspraak van de Raad van State, postbus 20019, 2500 EA Den Haag of </text:p>
              </text:list-item>
              <text:list-item text:style-override="id1-3-2-1-1-12-2">
                <text:number>2.</text:number>
                <text:p text:style-name="al">digitaal via <text:a xlink:href="https://www.raadvanstate.nl/bestuursrechtspraak-procederen/procederen/burger/" xlink:type="simple"><text:span text:style-name="nadrukondlijn">Burger - Raad van State</text:span></text:a> (link). Dit is alleen voor burgers. </text:p>
              </text:list-item>
            </text:list>
            <text:p text:style-name="common-al">Voor het instellen van beroep moet griffierecht betaald worden.</text:p>
            <text:p text:style-name="common-al">
            <text:span text:style-name="nadrukvet">Het besluit treedt in werking op de dag na afloop van de beroepstermijn.</text:span>
          </text:p>
            <text:p text:style-name="common-al">Als een voorlopige voorziening wordt gevraagd, dan treedt het besluit niet in werking voordat daarop is beslist. </text:p>
            <text:p text:style-name="common-al">
            <text:span text:style-name="nadrukvet">Juridische achtergrond</text:span>
          </text:p>
            <text:p text:style-name="common-al">Het besluit wordt genomen op grond van art. 110a van de Wet geluidhinder hogere grenswaarden.</text:p>
            <text:p text:style-name="common-al">Voor de beroepsprocedure geldt artikel 20.3 Wet Milieubeheer en artikel 8.6 in combinatie met artikel 2 van bijlage 2 Awb.</text:p>
            <text:p text:style-name="common-al">De omgevingsvergunning wordt via een separate publicatie bekendgemaa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26650</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650</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650</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Rubriek/DC.type">andere beschikking</meta:user-defined>
    <meta:user-defined meta:name="DCTERMS.abstract">Beluit hogere waarde Wet Geluidhinder voor de Burgemeester van Willigenlaan 40-66 Hoofddorp.</meta:user-defined>
    <dc:language>nl</dc:language>
    <meta:user-defined meta:name="OVERHEIDop.locatietype/OVERHEIDop.gebiedsmarkering">Punt</meta:user-defined>
    <meta:user-defined meta:name="OVERHEIDop.locatietype/OVERHEIDop.gebiedsmarkering">Punt</meta:user-defined>
    <meta:user-defined meta:name="DC.title">Hogere waarden vastgesteld voor omgevingsvergunning Burgemeester van der Willigenlaan 40-66 in Hoofddorp</meta:user-defined>
    <meta:user-defined meta:name="OVERHEIDop.datumEindeReactietermijn">2026-06-30</meta:user-defined>
    <meta:user-defined meta:name="OVERHEIDop.TilID/OVERHEIDop.terinzageleggingOP">til-2026-13082</meta:user-defined>
    <meta:user-defined meta:name="DCTERMS.W3CDTF/DCTERMS.available">2026-05-18</meta:user-defined>
    <meta:user-defined meta:name="DCTERMS.W3CDTF/OVERHEIDop.jaargang">2026</meta:user-defined>
    <meta:user-defined meta:name="OVERHEIDop.publicationIssue">226650</meta:user-defined>
    <meta:user-defined meta:name="OVERHEIDop.GmbID/DC.identifier">gmb-2026-226650</meta:user-defined>
    <meta:user-defined meta:name="OVERHEIDop.versieInformatie"/>
  </office:meta>
</office:document-meta>
</file>