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nes Verhulststraat ter hoogte van nummer: 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Johannes Verhulststraat ter hoogte van nummer: 23 in Amsterdam</text:p>
            <text:p text:style-name="common-al">Looptijd :23-01-2026 t/m 09-03-2026</text:p>
            <text:p text:style-name="common-al">Verzonden naar aanvrager op: 15-01-2026</text:p>
            <text:p text:style-name="common-al">Kenmerk gemeente: Z/26/30715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153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665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6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6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1535</meta:user-defined>
    <meta:user-defined meta:name="DCTERMS.abstract">Object,Johannes Verhulststraat 23 H 1071MR, 20260123, Johannes Verhulststraat ter hoogte van nummer: 23</meta:user-defined>
    <dc:language>nl</dc:language>
    <meta:user-defined meta:name="OVERHEIDop.locatietype/OVERHEIDop.gebiedsmarkering">Punt</meta:user-defined>
    <meta:user-defined meta:name="DC.title">Besluit apv vergunning Verleend - Johannes Verhulststraat ter hoogte van nummer: 23 in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665</meta:user-defined>
    <meta:user-defined meta:name="OVERHEIDop.GmbID/DC.identifier">gmb-2026-22665</meta:user-defined>
    <meta:user-defined meta:name="OVERHEIDop.versieInformatie"/>
  </office:meta>
</office:document-meta>
</file>