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oofdstraat 68 5757AP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besloten om de beslistermijn voor de aanvraag omgevingsvergunning voor het vervangen van de bestaande garage voor een nieuwe garage/uitbouw aan de achterzijde van de woning op de locatie Hoofdstraat 68 in Liessel te verlengen met een periode van maximaal zes weken. De zaak is geregistreerd onder nummer HZ-2026-0413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664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13</meta:user-defined>
    <meta:user-defined meta:name="DCTERMS.abstract">het vervangen van de bestaande garage voor een nieuwe garage/ uitbouw aan de achterzijde van de woning</meta:user-defined>
    <dc:language>nl</dc:language>
    <meta:user-defined meta:name="OVERHEIDop.locatietype/OVERHEIDop.gebiedsmarkering">Vlak</meta:user-defined>
    <meta:user-defined meta:name="DC.title">Kennisgeving besluit verlenging beslistermijn Hoofdstraat 68 5757AP Liessel</meta:user-defined>
    <meta:user-defined meta:name="OVERHEIDop.datumEindeReactietermijn">2026-06-23</meta:user-defined>
    <meta:user-defined meta:name="OVERHEIDop.terinzageleggingBG">https://mijnpublicaties.nl/Publicatie/0adb8807-d227-4848-ffb1-08deab3f2019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48</meta:user-defined>
    <meta:user-defined meta:name="OVERHEIDop.GmbID/DC.identifier">gmb-2026-226648</meta:user-defined>
    <meta:user-defined meta:name="OVERHEIDop.versieInformatie"/>
  </office:meta>
</office:document-meta>
</file>