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rensweg 22 7671GR Vriezenveen, verbouwen en uitbreiden van de woning, ontvangen op 21-03-2026, zaaknummer TR-Z2026-0006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p text:style-name="common-al">
            <text:span text:style-name="nadrukvet">Waar:</text:span> Grensweg 22 7671GR Vriezenveen</text:p>
            <text:p text:style-name="common-al">
            <text:span text:style-name="nadrukvet">Project:</text:span> verbouwen en uitbreiden van de woning</text:p>
            <text:p text:style-name="common-al">
            <text:span text:style-name="nadrukvet">Ingekomen:</text:span> 21-03-2026</text:p>
            <text:p text:style-name="common-al">
            <text:span text:style-name="nadrukvet">Verzonden: 13-5-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664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4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4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0649</meta:user-defined>
    <meta:user-defined meta:name="DCTERMS.abstract">verbouwen en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Grensweg 22 7671GR Vriezenveen, verbouwen en uitbreiden van de woning, ontvangen op 21-03-2026, zaaknummer TR-Z2026-000649</meta:user-defined>
    <meta:user-defined meta:name="DCTERMS.W3CDTF/DCTERMS.available">2026-05-20</meta:user-defined>
    <meta:user-defined meta:name="DCTERMS.W3CDTF/OVERHEIDop.jaargang">2026</meta:user-defined>
    <meta:user-defined meta:name="OVERHEIDop.publicationIssue">226646</meta:user-defined>
    <meta:user-defined meta:name="OVERHEIDop.GmbID/DC.identifier">gmb-2026-226646</meta:user-defined>
    <meta:user-defined meta:name="OVERHEIDop.versieInformatie"/>
  </office:meta>
</office:document-meta>
</file>