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huur kantoor-/bedrijfsruimte (7:230a BW) MFA de Sevenhof </text:p>
      <text:section text:name="regeling_id1-3-2" text:style-name="regeling">
        <text:section text:name="aanhef_id1-3-2-1" text:style-name="aanhef">
          <text:section text:name="preambule_id1-3-2-1-1" text:style-name="preambule">
            <text:p text:style-name="al">Kenmerk: Z-26-173528 </text:p>
            <text:p text:style-name="al">Burgemeester en wethouders van de gemeente Stadskanaal maken bekend het voornemen te hebben tot het verhuren van een (extra) gedeelte van het pand MFA de Sevenhof, Burg. Van Sevenhovenstraat 47 te Stadskanaal (Parkwijk), aan een al aanwezige huurder. Het gaat hier om een verblijfsruimte ter grootte van circa 50,4 m<text:span text:style-name="sup">2</text:span> BVO (een voormalig leslok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oogd gebruik</text:span>
          </text:p>
            <text:p text:style-name="al">Het pand MFA de Sevenhof heeft de bestemming ‘Maatschappelijk’. Het gebruik van het pand dient zich te verdragen met deze bestemming.</text:p>
            <text:p text:style-name="al">Gemeente Stadskanaal zal de genoemde ruimte uitsluitend verhuren om te worden gebruikt voor een specifiek, beperkt doel: huisvesting van maatschappelijke en welzijnsorganisaties, waarvan de activiteiten passen bij de beleidsdoelstellingen van gemeente Stadskanaal en die activiteiten wijkgericht worden aangeboden.</text:p>
            <text:p text:style-name="al">Vanuit overwegingen van doelmatigheid geeft de gemeente er voorkeur aan om de huurovereenkomst met een reeds gevestigde huurder uit te breiden in plaats van een nieuwe huurder aan te trekken.</text:p>
            <text:p text:style-name="al"/>
            <text:p text:style-name="al">De huidige huurder huurt al een gedeelte van het pand, voor het bieden van dagbesteding aan (jong)volwassenen in de wijk Parkwijk. Deze huurder wenst de vrijgekomen circa 50,4 m<text:span text:style-name="sup">2</text:span> – die direct grenst aan de reeds door haar gehuurde ruimte – te gebruiken voor uitbreiding van de genoemde activiteiten. De dagbesteding die nu nog op twee verschillende locaties plaatsvindt kan zodoende worden samengevoegd. Door in MFA de Sevenhof extra ruimte te huren, kan door de huurder de huur van een pand elders worden beëindigd. </text:p>
            <text:p text:style-name="al">De activiteiten van deze al aanwezige huurder in MFA de Sevenhof zijn o.a. reeds gericht op inwoners van de wijk Parkwijk.</text:p>
            <text:p text:style-name="al"/>
            <text:p text:style-name="al">Om reden van het bovenstaande ziet de gemeente Stadskanaal de bedoelde reeds gevestigde huurder als enige serieuze gegadigde voor de huur van de genoemde ruimte in MFA de Sevenhof. Daarom ziet de gemeente af van het bieden van gelegenheid aan eventuele andere geïnteresseerden om mee te dingen naar de huur ervan.</text:p>
            <text:p text:style-name="al"/>
            <text:p text:style-name="al">
            <text:span text:style-name="nadrukvet">Reactietermijn</text:span>
          </text:p>
            <text:p text:style-name="al">Iedere gegadigde die meent volgens de gestelde criteria toch ook serieuze gegadigde te zijn en in aanmerking wenst te komen voor huur van de bedoelde ruimte in MFA de Sevenhof of die meent dat de criteria en/of genomen beleidsvrijheid niet aan de daaraan te stellen eisen voldoen, dient hiervoor een schriftelijke en gemotiveerde reactie aan te leveren. Deze reactie moet uiterlijk binnen 20 dagen na de datum van bekendmaking van dit voornemen door de gemeente zijn ontvangen. </text:p>
            <text:p text:style-name="al">U kunt uw reactie sturen:</text:p>
            <text:list text:style-name="id1-3-2-2-1-15">
              <text:list-item text:style-override="id1-3-2-2-1-15-1">
                <text:number>-</text:number>
                <text:p text:style-name="al">per e-mail, naar <text:a xlink:href="mailto:gemeente@stadskanaal.nl" xlink:type="simple">gemeente@stadskanaal.nl</text:a></text:p>
              </text:list-item>
              <text:list-item text:style-override="id1-3-2-2-1-15-2">
                <text:number>-</text:number>
                <text:p text:style-name="al">per post, naar Postbus 140, 9500 AC Stadskanaal </text:p>
              </text:list-item>
            </text:list>
            <text:p text:style-name="al">Vermeld in uw reactie het kenmerk dat bovenin deze bekendmaking staat.</text:p>
            <text:p text:style-name="al"/>
            <text:p text:style-name="al">
            <text:span text:style-name="nadrukvet">Vervolgprocedure</text:span>
          </text:p>
            <text:p text:style-name="al">Als de gemeente geen tijdige reactie(s) heeft ontvangen, wordt besloten tot de verhuur van de genoemde ruimte zoals is voorgenomen en bekendgemaakt. </text:p>
            <text:p text:style-name="al">Wanneer zich wel tijdig andere belangstellenden hebben gemeld bij de gemeente, zal aan de hand van de voornoemde criteria worden beoordeeld of een belangstellende ook als serieuze gegadigde is aan te merken. Als dan blijkt dat er meer dan één serieuze gegadigde is, wordt niet direct overgegaan tot verhuur van deze ruimte zoals hier is voorgenomen en bekendgemaakt. Als er meerdere belangstellenden als serieuze gegadigde kunnen worden aangemerkt, zal de huurder daaruit worden geselecteerd via lot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66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op.referentienummer">Z-26-173528</meta:user-defined>
    <meta:user-defined meta:name="DCTERMS.abstract">Voornemen verhuur MFA de Sevenhof</meta:user-defined>
    <dc:language>nl</dc:language>
    <meta:user-defined meta:name="OVERHEIDop.locatietype/OVERHEIDop.gebiedsmarkering">Adres</meta:user-defined>
    <meta:user-defined meta:name="DC.title">Gemeente Stadskanaal, voornemen verhuur kantoor-/bedrijfsruimte (7:230a BW) MFA de Sevenhof</meta:user-defined>
    <meta:user-defined meta:name="DCTERMS.W3CDTF/DCTERMS.available">2026-05-13</meta:user-defined>
    <meta:user-defined meta:name="DCTERMS.W3CDTF/OVERHEIDop.jaargang">2026</meta:user-defined>
    <meta:user-defined meta:name="OVERHEIDop.publicationIssue">226639</meta:user-defined>
    <meta:user-defined meta:name="OVERHEIDop.GmbID/DC.identifier">gmb-2026-226639</meta:user-defined>
    <meta:user-defined meta:name="OVERHEIDop.versieInformatie"/>
  </office:meta>
</office:document-meta>
</file>