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- en uitrit  - Alberdaweg 21, 9363JN Marum, Marum (MRM01) F 5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6 een besluit genomen op de aanvraag met zaaknummer 2026191262 voor het verbreden van de in- en uitrit  op locatie Alberdaweg 21, 9363JN Marum, Marum (MRM01) F 504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6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12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verbreden van de in- en uitrit  - Alberdaweg 21, 9363JN Marum, Marum (MRM01) F 504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34</meta:user-defined>
    <meta:user-defined meta:name="OVERHEIDop.GmbID/DC.identifier">gmb-2026-226634</meta:user-defined>
    <meta:user-defined meta:name="OVERHEIDop.versieInformatie"/>
  </office:meta>
</office:document-meta>
</file>