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Onbekend 0 Default Locatieadres Onbekend te Onbekend zaaknummer 9003640021</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dakkapel op de locatie Zeevaartschoollaan 9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9 jun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2663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3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63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Onbekend 0 Default Locatieadres Onbekend te Onbekend zaaknummer 9003640021</meta:user-defined>
    <meta:user-defined meta:name="DCTERMS.W3CDTF/DCTERMS.available">2026-05-13</meta:user-defined>
    <meta:user-defined meta:name="DCTERMS.W3CDTF/OVERHEIDop.jaargang">2026</meta:user-defined>
    <meta:user-defined meta:name="OVERHEIDop.publicationIssue">226631</meta:user-defined>
    <meta:user-defined meta:name="OVERHEIDop.GmbID/DC.identifier">gmb-2026-226631</meta:user-defined>
    <meta:user-defined meta:name="OVERHEIDop.versieInformatie"/>
  </office:meta>
</office:document-meta>
</file>