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 van 2 geschakelde woningen en het kappen van 23 bomen, Boekhorstlaan 10, 10a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deze Omgevingsvergunning bekendgemaakt aan de aanvrager van de vergunning:</text:p>
            <text:p text:style-name="common-al">Boekhorstlaan 10, 10a, 7241SJ Lochem, het oprichten van 2 geschakelde woningen en het kappen van 23 bomen, Z2026-0009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6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098</meta:user-defined>
    <meta:user-defined meta:name="DCTERMS.abstract">Z2026-00098 Boekhorstlaan 10, 10a, 7241SJ Lochem</meta:user-defined>
    <dc:language>nl</dc:language>
    <meta:user-defined meta:name="DC.title">Bekendgemaakte Omgevingsvergunning met Buitenplanse Omgevingsplan Activiteit (BOPA) voor het oprichten van 2 geschakelde woningen en het kappen van 23 bomen, Boekhorstlaan 10, 10a, 7241SJ Lochem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6842</meta:user-defined>
    <meta:user-defined meta:name="OVERHEIDop.publicationIssue">226624</meta:user-defined>
    <meta:user-defined meta:name="OVERHEIDop.GmbID/DC.identifier">gmb-2026-226624</meta:user-defined>
    <meta:user-defined meta:name="OVERHEIDop.versieInformatie"/>
  </office:meta>
</office:document-meta>
</file>