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52, de la Reijstraat 12, 2987X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is een aanvraag omgevingsvergunning ontvangen voor het realiseren van een uitbouw locatie de la Reijstraat 12, 2987XD Ridderkerk. De aanvraag is geregistreerd onder zaaknummer Z2026-0000035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Betreft: het realiseren van een uitbouw [Z2026-00000352], de la Reijstraat 12, 2987XD Ridderkerk</meta:user-defined>
    <dc:language>nl</dc:language>
    <meta:user-defined meta:name="OVERHEIDop.locatietype/OVERHEIDop.gebiedsmarkering">Vlak</meta:user-defined>
    <meta:user-defined meta:name="DC.title">Kennisgeving aanvraag omgevingsvergunning Z2026-00000352, de la Reijstraat 12, 2987XD Ridder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23</meta:user-defined>
    <meta:user-defined meta:name="OVERHEIDop.GmbID/DC.identifier">gmb-2026-226623</meta:user-defined>
    <meta:user-defined meta:name="OVERHEIDop.versieInformatie"/>
  </office:meta>
</office:document-meta>
</file>