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53, Noldijk 13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is een aanvraag omgevingsvergunning ontvangen voor het plaatsen van een beschoeiing locatie Noldijk 13, 2988CD Ridderkerk. De aanvraag is geregistreerd onder zaaknummer Z2026-000003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66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3</meta:user-defined>
    <meta:user-defined meta:name="DCTERMS.abstract">Betreft: het plaatsen van een beschoeiing [Z2026-00000353], Noldijk 13, 2988CD Ridderkerk</meta:user-defined>
    <dc:language>nl</dc:language>
    <meta:user-defined meta:name="OVERHEIDop.locatietype/OVERHEIDop.gebiedsmarkering">Vlak</meta:user-defined>
    <meta:user-defined meta:name="DC.title">Kennisgeving aanvraag omgevingsvergunning Z2026-00000353, Noldijk 13, 2988CD Ridder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20</meta:user-defined>
    <meta:user-defined meta:name="OVERHEIDop.GmbID/DC.identifier">gmb-2026-226620</meta:user-defined>
    <meta:user-defined meta:name="OVERHEIDop.versieInformatie"/>
  </office:meta>
</office:document-meta>
</file>