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306, Peterselieweg 112, 2988DH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6 mei 2026 een besluit genomen op de aanvraag met Z2026-00000306 voor het plaatsen van een reclame logo San Lucar op locatie, Peterselieweg 112, 2988DH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6 me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2661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1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1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306</meta:user-defined>
    <meta:user-defined meta:name="DCTERMS.abstract">Betreft: het plaatsen van een reclame logo  San Lucar [Z2026-00000306], Peterselieweg 112, 2988DH Ridderkerk</meta:user-defined>
    <dc:language>nl</dc:language>
    <meta:user-defined meta:name="OVERHEIDop.locatietype/OVERHEIDop.gebiedsmarkering">Vlak</meta:user-defined>
    <meta:user-defined meta:name="DC.title">Kennisgeving besluit omgevingsvergunning Z2026-00000306, Peterselieweg 112, 2988DH Ridderkerk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619</meta:user-defined>
    <meta:user-defined meta:name="OVERHEIDop.GmbID/DC.identifier">gmb-2026-226619</meta:user-defined>
    <meta:user-defined meta:name="OVERHEIDop.versieInformatie"/>
  </office:meta>
</office:document-meta>
</file>