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abij Parallelweg 6a, 3364AL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1 mei 2026 een aanvraag voor een omgevingsvergunning ontvangen. De vergunning is aangevraagd voor het leggen van laagspanningskabels  op locatie nabij Parallelweg 6a, 3364AL Sliedrecht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6-00000537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1 mei 2026. De gemeente Sliedrecht neemt daarover waarschijnlijk voor 26 juni 2026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22661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1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1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37</meta:user-defined>
    <meta:user-defined meta:name="DCTERMS.abstract">Betreft: Aanvraag op locatie nabij Parallelweg 6a, 3364AL Slie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nabij Parallelweg 6a, 3364AL Sliedrech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618</meta:user-defined>
    <meta:user-defined meta:name="OVERHEIDop.GmbID/DC.identifier">gmb-2026-226618</meta:user-defined>
    <meta:user-defined meta:name="OVERHEIDop.versieInformatie"/>
  </office:meta>
</office:document-meta>
</file>