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raat nabij nr. 5, Omgevingsvergunning, het bouwen van een semi-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6032000831, Achterstraat nabij nr. 5</text:p>
            <text:p text:style-name="common-al">
            <text:span text:style-name="nadrukvet">Omschrijving:</text:span> het bouwen van een semi-bungalow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9162460</text:p>
            <text:p text:style-name="common-al">
            <text:span text:style-name="nadrukvet">Uiterste beslisdatum: 26 jun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61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1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1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6246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chterstraat nabij nr. 5, Omgevingsvergunning, het bouwen van een semi-bungalow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617</meta:user-defined>
    <meta:user-defined meta:name="OVERHEIDop.GmbID/DC.identifier">gmb-2026-226617</meta:user-defined>
    <meta:user-defined meta:name="OVERHEIDop.versieInformatie"/>
  </office:meta>
</office:document-meta>
</file>