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Exploitatievergunning, Peperstraat 2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aanvraag ontvangen voor een exploitatievergunning horecabedrijf op het adres Peperstraat 2, 1441BJ Purmerend. De aanvraag is geregistreerd onder zaaknummer Z2026-00001935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6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35</meta:user-defined>
    <meta:user-defined meta:name="DCTERMS.abstract">Betreft: aanvraag op locatie Peperstraat 2, 1441BJ Purmerend</meta:user-defined>
    <dc:language>nl</dc:language>
    <meta:user-defined meta:name="OVERHEIDop.locatietype/OVERHEIDop.gebiedsmarkering">Vlak</meta:user-defined>
    <meta:user-defined meta:name="DC.title">Aanvraag  Exploitatievergunning, Peperstraat 2, 1441BJ Purmere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16</meta:user-defined>
    <meta:user-defined meta:name="OVERHEIDop.GmbID/DC.identifier">gmb-2026-226616</meta:user-defined>
    <meta:user-defined meta:name="OVERHEIDop.versieInformatie"/>
  </office:meta>
</office:document-meta>
</file>